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DejaVu Sans" svg:font-family="'DejaVu Sans', Arial" style:font-family-generic="swiss"/>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5.14cm"/>
    </style:style>
    <style:style style:name="Таблица1.B" style:family="table-column">
      <style:table-column-properties style:column-width="11.7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autospace="none"/>
      <style:text-properties style:font-name="Times New Roman" fo:font-size="14pt" fo:font-weight="bold" style:font-size-asian="14pt" style:font-weight-asian="bold" style:font-size-complex="14pt"/>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autospace="non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style:text-autospace="none"/>
      <style:text-properties style:font-name="Times New Roman" fo:font-size="14pt" fo:font-weight="bold" style:font-size-asian="14pt" style:font-weight-asian="bold" style:font-size-complex="14pt"/>
    </style:style>
    <style:style style:name="P5" style:family="paragraph" style:parent-style-name="Standard">
      <style:paragraph-properties fo:text-align="end" style:justify-single-word="false"/>
      <style:text-properties style:font-name="Times New Roman" fo:font-size="14pt" fo:font-weight="bold" style:font-size-asian="14pt" style:font-weight-asian="bold" style:font-size-complex="14pt"/>
    </style:style>
    <style:style style:name="P6" style:family="paragraph" style:parent-style-name="Standard">
      <style:text-properties style:font-name="Times New Roman" fo:font-size="14pt" style:font-size-asian="14pt" style:font-size-complex="14pt"/>
    </style:style>
    <style:style style:name="P7" style:family="paragraph" style:parent-style-name="Standard">
      <style:paragraph-properties fo:line-height="150%"/>
      <style:text-properties style:font-name="Times New Roman" fo:font-size="14pt" style:font-size-asian="14pt" style:font-size-complex="14pt"/>
    </style:style>
    <style:style style:name="P8" style:family="paragraph" style:parent-style-name="Standard">
      <style:paragraph-properties style:line-height-at-least="0.353cm" fo:text-align="center" style:justify-single-word="false"/>
      <style:text-properties style:font-name="Times New Roman" fo:font-size="14pt" style:font-size-asian="14pt" style:font-size-complex="14pt"/>
    </style:style>
    <style:style style:name="P9" style:family="paragraph" style:parent-style-name="Standard">
      <style:paragraph-properties style:line-height-at-least="0.353cm">
        <style:tab-stops>
          <style:tab-stop style:position="-9.753cm"/>
          <style:tab-stop style:position="0cm"/>
          <style:tab-stop style:position="3.251cm"/>
        </style:tab-stops>
      </style:paragraph-properties>
      <style:text-properties style:font-name="Times New Roman" fo:font-size="14pt" style:font-size-asian="14pt" style:font-size-complex="14pt"/>
    </style:style>
    <style:style style:name="P10" style:family="paragraph" style:parent-style-name="Standard">
      <style:paragraph-properties style:line-height-at-least="0.353cm">
        <style:tab-stops>
          <style:tab-stop style:position="-9.753cm"/>
          <style:tab-stop style:position="3.175cm"/>
          <style:tab-stop style:position="3.251cm"/>
        </style:tab-stops>
      </style:paragraph-properties>
      <style:text-properties style:font-name="Times New Roman" fo:font-size="14pt" style:font-size-asian="14pt" style:font-size-complex="14pt"/>
    </style:style>
    <style:style style:name="P11" style:family="paragraph" style:parent-style-name="Standard">
      <style:paragraph-properties style:text-autospace="none"/>
      <style:text-properties style:font-name="Times New Roman" fo:font-size="14pt" style:font-size-asian="14pt" style:font-size-complex="14pt"/>
    </style:style>
    <style:style style:name="P12" style:family="paragraph" style:parent-style-name="Standard">
      <style:paragraph-properties style:text-autospace="none"/>
      <style:text-properties style:font-name="Times New Roman" fo:font-size="14pt" style:font-size-asian="14pt" style:font-size-complex="14pt" style:font-weight-complex="bold"/>
    </style:style>
    <style:style style:name="P13" style:family="paragraph" style:parent-style-name="Standard">
      <style:paragraph-properties fo:text-align="end" style:justify-single-word="false" style:text-autospace="none"/>
      <style:text-properties style:font-name="Times New Roman" fo:font-size="14pt" style:font-size-asian="14pt" style:font-size-complex="14pt"/>
    </style:style>
    <style:style style:name="P14" style:family="paragraph" style:parent-style-name="Standard">
      <style:paragraph-properties>
        <style:tab-stops>
          <style:tab-stop style:position="12.409cm"/>
          <style:tab-stop style:position="16.501cm" style:type="right"/>
        </style:tab-stops>
      </style:paragraph-properties>
      <style:text-properties style:font-name="Times New Roman" fo:font-size="14pt" style:font-size-asian="14pt" style:font-size-complex="14pt"/>
    </style:style>
    <style:style style:name="P15" style:family="paragraph" style:parent-style-name="Standard">
      <style:paragraph-properties>
        <style:tab-stops>
          <style:tab-stop style:position="2.223cm"/>
        </style:tab-stops>
      </style:paragraph-properties>
      <style:text-properties style:font-name="Times New Roman" fo:font-size="14pt" style:font-size-asian="14pt" style:font-size-complex="14pt"/>
    </style:style>
    <style:style style:name="P16" style:family="paragraph" style:parent-style-name="Standard">
      <style:paragraph-properties style:snap-to-layout-grid="false"/>
      <style:text-properties style:font-name="Times New Roman" fo:font-size="14pt" style:font-size-asian="14pt" style:font-size-complex="14pt"/>
    </style:style>
    <style:style style:name="P17" style:family="paragraph" style:parent-style-name="Standard">
      <style:paragraph-properties>
        <style:tab-stops>
          <style:tab-stop style:position="15.697cm"/>
        </style:tab-stops>
      </style:paragraph-properties>
      <style:text-properties style:font-name="Times New Roman" fo:font-size="14pt" style:font-size-asian="14pt" style:font-size-complex="14pt"/>
    </style:style>
    <style:style style:name="P18" style:family="paragraph" style:parent-style-name="Standard">
      <style:text-properties style:font-name="Times New Roman" fo:font-size="14pt" fo:font-style="italic" style:font-size-asian="14pt" style:font-style-asian="italic" style:font-size-complex="14pt"/>
    </style:style>
    <style:style style:name="P19" style:family="paragraph" style:parent-style-name="Standard">
      <style:text-properties style:font-name="Times New Roman" fo:font-size="14pt" fo:language="none" fo:country="none" style:font-size-asian="14pt" style:language-asian="none" style:country-asian="none" style:font-size-complex="14pt"/>
    </style:style>
    <style:style style:name="P20" style:family="paragraph" style:parent-style-name="Standard">
      <style:paragraph-properties fo:text-align="center" style:justify-single-word="false"/>
      <style:text-properties style:font-name="Times New Roman" fo:font-weight="bold" style:font-weight-asian="bold" style:font-size-complex="13pt"/>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style:text-autospace="none"/>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text-indent="0cm" style:auto-text-indent="false">
        <style:tab-stops>
          <style:tab-stop style:position="-9.753cm"/>
          <style:tab-stop style:position="3.251cm"/>
        </style:tab-stops>
      </style:paragraph-properties>
    </style:style>
    <style:style style:name="P25" style:family="paragraph" style:parent-style-name="Standard">
      <style:paragraph-properties fo:margin-left="0cm" fo:margin-right="0cm" fo:text-indent="0cm" style:auto-text-indent="false">
        <style:tab-stops>
          <style:tab-stop style:position="-9.753cm"/>
          <style:tab-stop style:position="3.251cm"/>
        </style:tab-stops>
      </style:paragraph-properties>
      <style:text-properties style:font-name="Times New Roman" fo:font-size="14pt" style:font-size-asian="14pt" style:font-size-complex="14pt"/>
    </style:style>
    <style:style style:name="P26" style:family="paragraph" style:parent-style-name="Standard">
      <style:paragraph-properties fo:margin-left="0cm" fo:margin-right="0cm" style:line-height-at-least="0.353cm" fo:text-indent="0cm" style:auto-text-indent="false"/>
      <style:text-properties style:font-name="Times New Roman" fo:font-size="14pt" style:font-size-asian="14pt" style:font-size-complex="14pt"/>
    </style:style>
    <style:style style:name="P27" style:family="paragraph" style:parent-style-name="Standard">
      <style:paragraph-properties fo:margin-left="0cm" fo:margin-right="0cm" fo:text-indent="0cm" style:auto-text-indent="false" style:text-autospace="none"/>
      <style:text-properties style:font-name="Times New Roman" fo:font-size="14pt" style:font-size-asian="14pt" style:font-size-complex="14pt"/>
    </style:style>
    <style:style style:name="P28" style:family="paragraph" style:parent-style-name="Standard">
      <style:paragraph-properties fo:margin-left="0cm" fo:margin-right="0cm" fo:orphans="0" fo:widows="0" fo:text-indent="0cm" style:auto-text-indent="false" style:text-autospace="none"/>
      <style:text-properties style:font-name="Times New Roman" fo:font-size="14pt" style:font-size-asian="14pt" style:font-size-complex="14pt"/>
    </style:style>
    <style:style style:name="P29" style:family="paragraph" style:parent-style-name="Standard">
      <style:paragraph-properties fo:margin-left="0cm" fo:margin-right="0cm" style:line-height-at-least="0.353cm" fo:text-indent="0cm" style:auto-text-indent="false">
        <style:tab-stops>
          <style:tab-stop style:position="-9.753cm"/>
          <style:tab-stop style:position="0cm"/>
          <style:tab-stop style:position="3.251cm"/>
        </style:tab-stops>
      </style:paragraph-properties>
    </style:style>
    <style:style style:name="P30" style:family="paragraph" style:parent-style-name="Standard">
      <style:paragraph-properties fo:margin-left="0cm" fo:margin-right="0cm" fo:text-indent="0cm" style:auto-text-indent="false" style:text-autospace="none"/>
    </style:style>
    <style:style style:name="P31" style:family="paragraph" style:parent-style-name="Standard">
      <style:paragraph-properties fo:margin-left="0cm" fo:margin-right="0cm" fo:text-indent="0cm" style:auto-text-indent="false" style:text-autospace="none">
        <style:tab-stops>
          <style:tab-stop style:position="1cm"/>
        </style:tab-stops>
      </style:paragraph-properties>
    </style:style>
    <style:style style:name="P32" style:family="paragraph" style:parent-style-name="Standard">
      <style:paragraph-properties fo:margin-left="0cm" fo:margin-right="0cm" fo:text-indent="1.249cm" style:auto-text-indent="false"/>
    </style:style>
    <style:style style:name="P33" style:family="paragraph" style:parent-style-name="Standard">
      <style:paragraph-properties fo:margin-left="0cm" fo:margin-right="0cm" fo:text-indent="1.249cm" style:auto-text-indent="false"/>
      <style:text-properties style:font-name="Times New Roman" fo:font-size="14pt" style:font-size-asian="14pt" style:font-size-complex="14pt"/>
    </style:style>
    <style:style style:name="P34" style:family="paragraph" style:parent-style-name="Standard">
      <style:paragraph-properties fo:margin-left="0cm" fo:margin-right="0cm" style:line-height-at-least="0.353cm" fo:text-indent="1.249cm" style:auto-text-indent="false"/>
      <style:text-properties style:font-name="Times New Roman" fo:font-size="14pt" style:font-size-asian="14pt" style:font-size-complex="14pt"/>
    </style:style>
    <style:style style:name="P35" style:family="paragraph" style:parent-style-name="Standard">
      <style:paragraph-properties fo:margin-left="0cm" fo:margin-right="0cm" fo:text-indent="1.249cm" style:auto-text-indent="false" style:text-autospace="none"/>
      <style:text-properties style:font-name="Times New Roman" fo:font-size="14pt" style:font-size-asian="14pt" style:font-size-complex="14pt"/>
    </style:style>
    <style:style style:name="P36" style:family="paragraph" style:parent-style-name="Standard">
      <style:paragraph-properties fo:margin-left="0cm" fo:margin-right="0cm" fo:text-indent="1.249cm" style:auto-text-indent="false"/>
      <style:text-properties style:font-name="Times New Roman" fo:font-size="14pt" fo:font-weight="bold" style:font-size-asian="14pt" style:font-weight-asian="bold" style:font-size-complex="14pt"/>
    </style:style>
    <style:style style:name="P37" style:family="paragraph" style:parent-style-name="Standard">
      <style:paragraph-properties fo:margin-left="0cm" fo:margin-right="0cm" fo:text-indent="1.249cm" style:auto-text-indent="false" style:text-autospace="none"/>
      <style:text-properties style:font-name="Times New Roman" fo:font-size="14pt" fo:font-weight="bold" style:font-size-asian="14pt" style:font-weight-asian="bold" style:font-size-complex="14pt"/>
    </style:style>
    <style:style style:name="P38" style:family="paragraph" style:parent-style-name="Standard">
      <style:paragraph-properties fo:margin-left="0cm" fo:margin-right="0cm" fo:text-align="center" style:justify-single-word="false" fo:text-indent="1.249cm" style:auto-text-indent="false"/>
    </style:style>
    <style:style style:name="P39" style:family="paragraph" style:parent-style-name="Standard">
      <style:paragraph-properties fo:margin-left="0cm" fo:margin-right="0cm" fo:text-indent="1.251cm" style:auto-text-indent="false"/>
    </style:style>
    <style:style style:name="P40" style:family="paragraph" style:parent-style-name="Standard">
      <style:paragraph-properties fo:margin-left="0cm" fo:margin-right="0cm" fo:text-indent="1.251cm" style:auto-text-indent="false">
        <style:tab-stops>
          <style:tab-stop style:position="-9.753cm"/>
          <style:tab-stop style:position="3.251cm"/>
        </style:tab-stops>
      </style:paragraph-properties>
    </style:style>
    <style:style style:name="P41" style:family="paragraph" style:parent-style-name="Standard">
      <style:paragraph-properties fo:margin-left="0cm" fo:margin-right="0cm" fo:text-indent="1.251cm" style:auto-text-indent="false"/>
      <style:text-properties style:font-name="Times New Roman" fo:font-size="14pt" fo:font-weight="bold" style:font-size-asian="14pt" style:font-weight-asian="bold" style:font-size-complex="14pt"/>
    </style:style>
    <style:style style:name="P42" style:family="paragraph" style:parent-style-name="Standard">
      <style:paragraph-properties fo:margin-left="0cm" fo:margin-right="0cm" fo:text-align="end" style:justify-single-word="false" fo:text-indent="1.251cm" style:auto-text-indent="false">
        <style:tab-stops>
          <style:tab-stop style:position="-9.753cm"/>
          <style:tab-stop style:position="3.251cm"/>
        </style:tab-stops>
      </style:paragraph-properties>
      <style:text-properties style:font-name="Times New Roman" fo:font-size="14pt" fo:font-weight="bold" style:font-size-asian="14pt" style:font-weight-asian="bold" style:font-size-complex="14pt"/>
    </style:style>
    <style:style style:name="P4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44" style:family="paragraph" style:parent-style-name="Standard">
      <style:paragraph-properties fo:margin-left="0cm" fo:margin-right="0cm" fo:text-align="center" style:justify-single-word="false" fo:text-indent="1.251cm" style:auto-text-indent="false">
        <style:tab-stops>
          <style:tab-stop style:position="-9.753cm"/>
          <style:tab-stop style:position="3.251cm"/>
        </style:tab-stops>
      </style:paragraph-properties>
      <style:text-properties style:font-name="Times New Roman" fo:font-size="14pt" fo:font-weight="bold" style:font-size-asian="14pt" style:font-weight-asian="bold" style:font-size-complex="14pt"/>
    </style:style>
    <style:style style:name="P45" style:family="paragraph" style:parent-style-name="Standard">
      <style:paragraph-properties fo:margin-left="0cm" fo:margin-right="0cm" fo:text-align="center" style:justify-single-word="false" fo:text-indent="1.251cm" style:auto-text-indent="false" style:text-autospace="none">
        <style:tab-stops>
          <style:tab-stop style:position="-10.001cm"/>
          <style:tab-stop style:position="3.251cm"/>
        </style:tab-stops>
      </style:paragraph-properties>
      <style:text-properties style:font-name="Times New Roman" fo:font-size="14pt" fo:font-weight="bold" style:font-size-asian="14pt" style:font-weight-asian="bold" style:font-size-complex="14pt"/>
    </style:style>
    <style:style style:name="P46" style:family="paragraph" style:parent-style-name="Standard" style:list-style-name="WW8Num5">
      <style:paragraph-properties fo:margin-left="0cm" fo:margin-right="0cm" fo:line-height="150%" fo:text-align="center" style:justify-single-word="false" fo:text-indent="1.251cm" style:auto-text-indent="false">
        <style:tab-stops>
          <style:tab-stop style:position="-9.753cm"/>
          <style:tab-stop style:position="0.635cm"/>
          <style:tab-stop style:position="3.251cm"/>
        </style:tab-stops>
      </style:paragraph-properties>
      <style:text-properties style:font-name="Times New Roman" fo:font-size="14pt" fo:font-weight="bold" style:font-size-asian="14pt" style:font-weight-asian="bold" style:font-size-complex="14pt"/>
    </style:style>
    <style:style style:name="P47" style:family="paragraph" style:parent-style-name="Standard">
      <style:paragraph-properties fo:margin-left="0cm" fo:margin-right="0cm" fo:text-indent="1.251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text-indent="1.251cm" style:auto-text-indent="false" style:text-autospace="none"/>
      <style:text-properties style:font-name="Times New Roman" fo:font-size="14pt" style:font-size-asian="14pt" style:font-size-complex="14pt"/>
    </style:style>
    <style:style style:name="P49" style:family="paragraph" style:parent-style-name="Standard">
      <style:paragraph-properties fo:margin-left="0cm" fo:margin-right="0cm" fo:text-indent="1.251cm" style:auto-text-indent="false" style:text-autospace="none">
        <style:tab-stops>
          <style:tab-stop style:position="-9.753cm"/>
          <style:tab-stop style:position="-9.502cm"/>
          <style:tab-stop style:position="0cm"/>
          <style:tab-stop style:position="3.251cm"/>
        </style:tab-stops>
      </style:paragraph-properties>
      <style:text-properties style:font-name="Times New Roman" fo:font-size="14pt" style:font-size-asian="14pt" style:font-size-complex="14pt"/>
    </style:style>
    <style:style style:name="P50" style:family="paragraph" style:parent-style-name="Standard">
      <style:paragraph-properties fo:margin-left="0cm" fo:margin-right="0cm" style:line-height-at-least="0.353cm" fo:text-indent="1.251cm" style:auto-text-indent="false">
        <style:tab-stops>
          <style:tab-stop style:position="-9.753cm"/>
          <style:tab-stop style:position="0cm"/>
          <style:tab-stop style:position="3.251cm"/>
        </style:tab-stops>
      </style:paragraph-properties>
      <style:text-properties style:font-name="Times New Roman" fo:font-size="14pt" style:font-size-asian="14pt" style:font-size-complex="14pt"/>
    </style:style>
    <style:style style:name="P51" style:family="paragraph" style:parent-style-name="Standard">
      <style:paragraph-properties fo:margin-left="0cm" fo:margin-right="0cm" fo:text-indent="1.251cm" style:auto-text-indent="false" style:text-autospace="none">
        <style:tab-stops>
          <style:tab-stop style:position="0cm"/>
          <style:tab-stop style:position="2.501cm"/>
        </style:tab-stops>
      </style:paragraph-properties>
      <style:text-properties style:font-name="Times New Roman" fo:font-size="14pt" style:font-size-asian="14pt" style:font-size-complex="14pt"/>
    </style:style>
    <style:style style:name="P52" style:family="paragraph" style:parent-style-name="Standard">
      <style:paragraph-properties fo:margin-left="0cm" fo:margin-right="0cm" fo:text-indent="1.251cm" style:auto-text-indent="false" style:text-autospace="none">
        <style:tab-stops>
          <style:tab-stop style:position="-10.001cm"/>
          <style:tab-stop style:position="2.858cm"/>
          <style:tab-stop style:position="3.251cm"/>
        </style:tab-stops>
      </style:paragraph-properties>
      <style:text-properties style:font-name="Times New Roman" fo:font-size="14pt" style:font-size-asian="14pt" style:font-size-complex="14pt"/>
    </style:style>
    <style:style style:name="P53" style:family="paragraph" style:parent-style-name="Standard">
      <style:paragraph-properties fo:margin-left="0cm" fo:margin-right="0cm" fo:line-height="150%" fo:text-indent="1.251cm" style:auto-text-indent="false">
        <style:tab-stops>
          <style:tab-stop style:position="-9.753cm"/>
          <style:tab-stop style:position="3.175cm"/>
          <style:tab-stop style:position="3.251cm"/>
        </style:tab-stops>
      </style:paragraph-properties>
      <style:text-properties style:font-name="Times New Roman" fo:font-size="14pt" style:font-size-asian="14pt" style:font-size-complex="14pt"/>
    </style:style>
    <style:style style:name="P54" style:family="paragraph" style:parent-style-name="Standard">
      <style:paragraph-properties fo:margin-left="0cm" fo:margin-right="0cm" fo:text-align="center" style:justify-single-word="false" fo:text-indent="1.251cm" style:auto-text-indent="false"/>
    </style:style>
    <style:style style:name="P55" style:family="paragraph" style:parent-style-name="Standard">
      <style:paragraph-properties fo:margin-left="0cm" fo:margin-right="0cm" fo:text-align="center" style:justify-single-word="false" fo:text-indent="1.251cm" style:auto-text-indent="false">
        <style:tab-stops>
          <style:tab-stop style:position="-9.753cm"/>
          <style:tab-stop style:position="3.251cm"/>
        </style:tab-stops>
      </style:paragraph-properties>
    </style:style>
    <style:style style:name="P56" style:family="paragraph" style:parent-style-name="Standard">
      <style:paragraph-properties fo:margin-left="0cm" fo:margin-right="0cm" fo:text-indent="1.251cm" style:auto-text-indent="false" style:text-autospace="none"/>
    </style:style>
    <style:style style:name="P57" style:family="paragraph" style:parent-style-name="Standard">
      <style:paragraph-properties fo:margin-left="0cm" fo:margin-right="0cm" fo:text-indent="1.251cm" style:auto-text-indent="false">
        <style:tab-stops>
          <style:tab-stop style:position="-9.753cm"/>
          <style:tab-stop style:position="0cm"/>
          <style:tab-stop style:position="3.251cm"/>
        </style:tab-stops>
      </style:paragraph-properties>
    </style:style>
    <style:style style:name="P58" style:family="paragraph" style:parent-style-name="Standard">
      <style:paragraph-properties fo:margin-left="0cm" fo:margin-right="0cm" fo:line-height="0.529cm" fo:text-indent="1.251cm" style:auto-text-indent="false">
        <style:tab-stops>
          <style:tab-stop style:position="-9.753cm"/>
          <style:tab-stop style:position="3.251cm"/>
        </style:tab-stops>
      </style:paragraph-properties>
    </style:style>
    <style:style style:name="P59" style:family="paragraph" style:parent-style-name="Standard">
      <style:paragraph-properties fo:margin-left="0cm" fo:margin-right="0cm" fo:line-height="0.529cm" fo:text-indent="1.251cm" style:auto-text-indent="false">
        <style:tab-stops>
          <style:tab-stop style:position="-9.753cm"/>
          <style:tab-stop style:position="0cm"/>
          <style:tab-stop style:position="3.251cm"/>
        </style:tab-stops>
      </style:paragraph-properties>
    </style:style>
    <style:style style:name="P60" style:family="paragraph" style:parent-style-name="Standard">
      <style:paragraph-properties fo:margin-left="0cm" fo:margin-right="0cm" fo:text-indent="1.251cm" style:auto-text-indent="false">
        <style:tab-stops>
          <style:tab-stop style:position="-9.753cm"/>
          <style:tab-stop style:position="2.469cm"/>
          <style:tab-stop style:position="3.175cm"/>
          <style:tab-stop style:position="3.251cm"/>
        </style:tab-stops>
      </style:paragraph-properties>
    </style:style>
    <style:style style:name="P61" style:family="paragraph" style:parent-style-name="Standard">
      <style:paragraph-properties fo:margin-left="0cm" fo:margin-right="0cm" fo:text-indent="1.251cm" style:auto-text-indent="false">
        <style:tab-stops>
          <style:tab-stop style:position="-9.753cm"/>
          <style:tab-stop style:position="3.175cm"/>
          <style:tab-stop style:position="3.251cm"/>
        </style:tab-stops>
      </style:paragraph-properties>
    </style:style>
    <style:style style:name="P62" style:family="paragraph" style:parent-style-name="Standard">
      <style:paragraph-properties fo:margin-left="0cm" fo:margin-right="0cm" fo:text-indent="1.251cm" style:auto-text-indent="false">
        <style:tab-stops>
          <style:tab-stop style:position="0.751cm"/>
        </style:tab-stops>
      </style:paragraph-properties>
      <style:text-properties fo:color="#000000" style:font-name="Times New Roman" fo:font-size="14pt" style:font-size-asian="14pt" style:language-asian="ar" style:country-asian="SA" style:font-size-complex="14pt"/>
    </style:style>
    <style:style style:name="P63" style:family="paragraph" style:parent-style-name="Standard">
      <style:paragraph-properties fo:margin-left="0cm" fo:margin-right="0cm" style:line-height-at-least="0.353cm" fo:text-indent="1.191cm" style:auto-text-indent="false">
        <style:tab-stops>
          <style:tab-stop style:position="0.635cm"/>
        </style:tab-stops>
      </style:paragraph-properties>
      <style:text-properties style:font-name="Times New Roman" fo:font-size="14pt" style:font-size-asian="14pt" style:font-size-complex="14pt"/>
    </style:style>
    <style:style style:name="P64" style:family="paragraph" style:parent-style-name="Standard">
      <style:paragraph-properties fo:margin-left="0.635cm" fo:margin-right="0cm" style:line-height-at-least="0.353cm" fo:text-indent="1cm" style:auto-text-indent="false"/>
      <style:text-properties style:font-name="Times New Roman" fo:font-size="14pt" style:font-size-asian="14pt" style:font-size-complex="14pt"/>
    </style:style>
    <style:style style:name="P65" style:family="paragraph" style:parent-style-name="Standard">
      <style:paragraph-properties fo:margin-left="0.635cm" fo:margin-right="0cm" style:line-height-at-least="0.353cm" fo:text-indent="-0.635cm" style:auto-text-indent="false"/>
    </style:style>
    <style:style style:name="P66" style:family="paragraph" style:parent-style-name="Standard">
      <style:paragraph-properties fo:margin-left="0.635cm" fo:margin-right="0cm" style:line-height-at-least="0.353cm" fo:text-indent="-0.635cm" style:auto-text-indent="false"/>
      <style:text-properties style:font-name="Times New Roman" fo:font-size="14pt" style:font-size-asian="14pt" style:font-size-complex="14pt"/>
    </style:style>
    <style:style style:name="P67" style:family="paragraph" style:parent-style-name="Standard">
      <style:paragraph-properties fo:margin-left="0cm" fo:margin-right="0cm" fo:text-indent="1.588cm" style:auto-text-indent="false">
        <style:tab-stops>
          <style:tab-stop style:position="-9.753cm"/>
          <style:tab-stop style:position="3.251cm"/>
        </style:tab-stops>
      </style:paragraph-properties>
      <style:text-properties style:font-name="Times New Roman" fo:font-size="14pt" style:font-size-asian="14pt" style:font-size-complex="14pt"/>
    </style:style>
    <style:style style:name="P68" style:family="paragraph" style:parent-style-name="Standard">
      <style:paragraph-properties fo:margin-left="0cm" fo:margin-right="0cm" fo:text-indent="0.953cm" style:auto-text-indent="false" style:text-autospace="none"/>
    </style:style>
    <style:style style:name="P69" style:family="paragraph" style:parent-style-name="Standard">
      <style:paragraph-properties fo:margin-left="0cm" fo:margin-right="0cm" fo:text-indent="0.953cm" style:auto-text-indent="false" style:text-autospace="none"/>
      <style:text-properties style:font-name="Times New Roman" fo:font-size="14pt" style:font-size-asian="14pt" style:font-size-complex="14pt"/>
    </style:style>
    <style:style style:name="P70" style:family="paragraph" style:parent-style-name="Standard">
      <style:paragraph-properties fo:margin-left="0cm" fo:margin-right="0cm" fo:text-indent="0.953cm" style:auto-text-indent="false" style:text-autospace="none"/>
      <style:text-properties style:font-name="Times New Roman" fo:font-size="14pt" fo:font-weight="bold" style:font-size-asian="14pt" style:font-weight-asian="bold" style:font-size-complex="14pt"/>
    </style:style>
    <style:style style:name="P71" style:family="paragraph" style:parent-style-name="Standard">
      <style:paragraph-properties fo:margin-left="0.026cm" fo:margin-right="0cm" style:line-height-at-least="0.353cm" fo:text-indent="0.026cm" style:auto-text-indent="false"/>
    </style:style>
    <style:style style:name="P72" style:family="paragraph" style:parent-style-name="Standard">
      <style:paragraph-properties fo:margin-left="0.026cm" fo:margin-right="0cm" style:line-height-at-least="0.353cm" fo:text-indent="0.026cm" style:auto-text-indent="false"/>
      <style:text-properties style:font-name="Times New Roman" fo:font-size="14pt" style:font-size-asian="14pt" style:font-size-complex="14pt"/>
    </style:style>
    <style:style style:name="P73" style:family="paragraph" style:parent-style-name="Standard">
      <style:paragraph-properties fo:margin-left="0cm" fo:margin-right="0cm" fo:text-indent="1.27cm" style:auto-text-indent="false" style:text-autospace="none"/>
    </style:style>
    <style:style style:name="P74" style:family="paragraph" style:parent-style-name="Standard">
      <style:paragraph-properties fo:margin-left="0cm" fo:margin-right="0cm" fo:text-indent="1.27cm" style:auto-text-indent="false"/>
      <style:text-properties style:font-name="Times New Roman" fo:font-size="14pt" style:font-size-asian="14pt" style:font-size-complex="14pt"/>
    </style:style>
    <style:style style:name="P75" style:family="paragraph" style:parent-style-name="Standard">
      <style:paragraph-properties fo:margin-left="0cm" fo:margin-right="0cm" fo:text-indent="1.27cm" style:auto-text-indent="false" style:text-autospace="none"/>
      <style:text-properties style:font-name="Times New Roman" fo:font-size="14pt" style:font-size-asian="14pt" style:font-size-complex="14pt"/>
    </style:style>
    <style:style style:name="P76" style:family="paragraph" style:parent-style-name="Standard">
      <style:paragraph-properties fo:margin-left="0.751cm" fo:margin-right="0cm" style:line-height-at-least="0.353cm" fo:text-indent="0cm" style:auto-text-indent="false">
        <style:tab-stops>
          <style:tab-stop style:position="-9.753cm"/>
          <style:tab-stop style:position="0cm"/>
          <style:tab-stop style:position="3.251cm"/>
        </style:tab-stops>
      </style:paragraph-properties>
    </style:style>
    <style:style style:name="P77" style:family="paragraph" style:parent-style-name="Standard">
      <style:paragraph-properties fo:margin-left="0.751cm" fo:margin-right="0cm" style:line-height-at-least="0.353cm" fo:text-indent="0cm" style:auto-text-indent="false">
        <style:tab-stops>
          <style:tab-stop style:position="-9.753cm"/>
          <style:tab-stop style:position="0cm"/>
          <style:tab-stop style:position="3.251cm"/>
        </style:tab-stops>
      </style:paragraph-properties>
      <style:text-properties style:font-name="Times New Roman" fo:font-size="14pt" fo:font-weight="bold" style:font-size-asian="14pt" style:font-weight-asian="bold" style:font-size-complex="14pt"/>
    </style:style>
    <style:style style:name="P78" style:family="paragraph" style:parent-style-name="Standard">
      <style:paragraph-properties fo:margin-left="0cm" fo:margin-right="0cm" fo:text-indent="1.058cm" style:auto-text-indent="false"/>
      <style:text-properties style:font-name="Times New Roman" fo:font-size="14pt" style:font-size-asian="14pt" style:font-size-complex="14pt"/>
    </style:style>
    <style:style style:name="P79" style:family="paragraph" style:parent-style-name="Standard">
      <style:paragraph-properties fo:margin-left="0cm" fo:margin-right="0cm" fo:text-indent="0.951cm" style:auto-text-indent="false" style:text-autospace="none"/>
    </style:style>
    <style:style style:name="P80" style:family="paragraph" style:parent-style-name="Standard">
      <style:paragraph-properties fo:margin-left="0cm" fo:margin-right="0cm" fo:text-indent="0.951cm" style:auto-text-indent="false" style:text-autospace="none"/>
      <style:text-properties style:font-name="Times New Roman" fo:font-size="14pt" style:font-size-asian="14pt" style:font-size-complex="14pt"/>
    </style:style>
    <style:style style:name="P81" style:family="paragraph" style:parent-style-name="Standard">
      <style:paragraph-properties fo:margin-left="0cm" fo:margin-right="0cm" fo:text-indent="0.951cm" style:auto-text-indent="false" style:text-autospace="none">
        <style:tab-stops>
          <style:tab-stop style:position="4.445cm"/>
        </style:tab-stops>
      </style:paragraph-properties>
      <style:text-properties style:font-name="Times New Roman" fo:font-size="14pt" style:font-size-asian="14pt" style:font-size-complex="14pt"/>
    </style:style>
    <style:style style:name="P82" style:family="paragraph" style:parent-style-name="Standard">
      <style:paragraph-properties fo:margin-left="0cm" fo:margin-right="0cm" fo:text-indent="0.951cm" style:auto-text-indent="false" style:text-autospace="none">
        <style:tab-stops>
          <style:tab-stop style:position="4.445cm"/>
        </style:tab-stops>
      </style:paragraph-properties>
    </style:style>
    <style:style style:name="P83" style:family="paragraph" style:parent-style-name="Standard">
      <style:paragraph-properties fo:margin-left="-1.251cm" fo:margin-right="0cm" fo:text-indent="1.886cm" style:auto-text-indent="false"/>
    </style:style>
    <style:style style:name="P84" style:family="paragraph" style:parent-style-name="Standard">
      <style:paragraph-properties fo:margin-left="-1.251cm" fo:margin-right="0cm" fo:text-align="center" style:justify-single-word="false" fo:orphans="0" fo:widows="0" fo:text-indent="1.886cm" style:auto-text-indent="false" style:text-autospace="none"/>
      <style:text-properties style:font-name="Times New Roman" fo:font-size="14pt" fo:font-weight="bold" style:font-size-asian="14pt" style:font-weight-asian="bold" style:font-size-complex="14pt"/>
    </style:style>
    <style:style style:name="P85" style:family="paragraph" style:parent-style-name="Standard">
      <style:paragraph-properties fo:margin-left="-1.251cm" fo:margin-right="0cm" fo:text-align="center" style:justify-single-word="false" fo:text-indent="1.886cm" style:auto-text-indent="false">
        <style:tab-stops>
          <style:tab-stop style:position="-9.753cm"/>
          <style:tab-stop style:position="3.175cm"/>
          <style:tab-stop style:position="3.251cm"/>
        </style:tab-stops>
      </style:paragraph-properties>
      <style:text-properties style:font-name="Times New Roman" fo:font-size="14pt" fo:font-weight="bold" style:font-size-asian="14pt" style:font-weight-asian="bold" style:font-size-complex="14pt"/>
    </style:style>
    <style:style style:name="P86" style:family="paragraph" style:parent-style-name="Standard">
      <style:paragraph-properties fo:margin-left="-1.251cm" fo:margin-right="0cm" fo:text-align="center" style:justify-single-word="false" fo:text-indent="1.886cm" style:auto-text-indent="false">
        <style:tab-stops>
          <style:tab-stop style:position="-10.001cm"/>
          <style:tab-stop style:position="-9.753cm"/>
          <style:tab-stop style:position="0cm"/>
          <style:tab-stop style:position="3.175cm"/>
          <style:tab-stop style:position="3.251cm"/>
        </style:tab-stops>
      </style:paragraph-properties>
      <style:text-properties style:font-name="Times New Roman" fo:font-size="14pt" fo:font-weight="bold" style:font-size-asian="14pt" style:font-weight-asian="bold" style:font-size-complex="14pt"/>
    </style:style>
    <style:style style:name="P87" style:family="paragraph" style:parent-style-name="Standard">
      <style:paragraph-properties fo:margin-left="-1.251cm" fo:margin-right="0cm" fo:text-indent="1.886cm" style:auto-text-indent="false">
        <style:tab-stops>
          <style:tab-stop style:position="-10.001cm"/>
          <style:tab-stop style:position="-9.753cm"/>
          <style:tab-stop style:position="0cm"/>
          <style:tab-stop style:position="3.175cm"/>
          <style:tab-stop style:position="3.251cm"/>
        </style:tab-stops>
      </style:paragraph-properties>
      <style:text-properties style:font-name="Times New Roman" fo:font-size="14pt" fo:font-weight="bold" style:font-size-asian="14pt" style:font-weight-asian="bold" style:font-size-complex="14pt"/>
    </style:style>
    <style:style style:name="P88" style:family="paragraph" style:parent-style-name="Standard">
      <style:paragraph-properties fo:margin-left="-1.251cm" fo:margin-right="0cm" fo:text-indent="1.886cm" style:auto-text-indent="false"/>
      <style:text-properties style:font-name="Times New Roman" fo:font-size="14pt" style:font-size-asian="14pt" style:font-size-complex="14pt"/>
    </style:style>
    <style:style style:name="P89" style:family="paragraph" style:parent-style-name="Standard">
      <style:paragraph-properties fo:margin-left="-1.251cm" fo:margin-right="0cm" fo:text-indent="1.886cm" style:auto-text-indent="false" style:text-autospace="none"/>
      <style:text-properties style:font-name="Times New Roman" fo:font-size="14pt" style:font-size-asian="14pt" style:font-size-complex="14pt"/>
    </style:style>
    <style:style style:name="P90" style:family="paragraph" style:parent-style-name="Standard">
      <style:paragraph-properties fo:margin-left="-1.251cm" fo:margin-right="0cm" fo:line-height="150%" fo:text-indent="1.886cm" style:auto-text-indent="false" style:text-autospace="none">
        <style:tab-stops>
          <style:tab-stop style:position="-9.753cm"/>
          <style:tab-stop style:position="0cm"/>
          <style:tab-stop style:position="3.175cm"/>
          <style:tab-stop style:position="3.251cm"/>
        </style:tab-stops>
      </style:paragraph-properties>
      <style:text-properties style:font-name="Times New Roman" fo:font-size="14pt" style:font-size-asian="14pt" style:font-size-complex="14pt"/>
    </style:style>
    <style:style style:name="P91" style:family="paragraph" style:parent-style-name="Standard">
      <style:paragraph-properties fo:margin-left="0cm" fo:margin-right="0cm" fo:text-indent="-1.251cm" style:auto-text-indent="false" style:text-autospace="none">
        <style:tab-stops>
          <style:tab-stop style:position="-1.251cm"/>
        </style:tab-stops>
      </style:paragraph-properties>
    </style:style>
    <style:style style:name="P92" style:family="paragraph" style:parent-style-name="Standard">
      <style:paragraph-properties fo:margin-left="-1.251cm" fo:margin-right="0cm" fo:text-indent="0cm" style:auto-text-indent="false" style:text-autospace="none">
        <style:tab-stops>
          <style:tab-stop style:position="1cm"/>
        </style:tab-stops>
      </style:paragraph-properties>
    </style:style>
    <style:style style:name="P93" style:family="paragraph" style:parent-style-name="Standard">
      <style:paragraph-properties fo:margin-left="-1.251cm" fo:margin-right="0cm" fo:text-indent="0cm" style:auto-text-indent="false" style:text-autospace="none">
        <style:tab-stops>
          <style:tab-stop style:position="0cm"/>
        </style:tab-stops>
      </style:paragraph-properties>
    </style:style>
    <style:style style:name="P94" style:family="paragraph" style:parent-style-name="Standard">
      <style:paragraph-properties fo:margin-left="-1.251cm" fo:margin-right="0cm" fo:orphans="0" fo:widows="0" fo:text-indent="0cm" style:auto-text-indent="false" style:text-autospace="none"/>
    </style:style>
    <style:style style:name="P95" style:family="paragraph" style:parent-style-name="Standard">
      <style:paragraph-properties fo:margin-left="0.953cm" fo:margin-right="0cm" fo:text-align="center" style:justify-single-word="false" fo:text-indent="0cm" style:auto-text-indent="false" style:text-autospace="none">
        <style:tab-stops>
          <style:tab-stop style:position="-10.001cm"/>
          <style:tab-stop style:position="3.251cm"/>
        </style:tab-stops>
      </style:paragraph-properties>
    </style:style>
    <style:style style:name="P96" style:family="paragraph" style:parent-style-name="Standard">
      <style:paragraph-properties fo:margin-left="0cm" fo:margin-right="0cm" fo:text-indent="0.751cm" style:auto-text-indent="false" style:text-autospace="none">
        <style:tab-stops>
          <style:tab-stop style:position="-10.001cm"/>
          <style:tab-stop style:position="-9.502cm"/>
          <style:tab-stop style:position="0.751cm"/>
          <style:tab-stop style:position="3.251cm"/>
        </style:tab-stops>
      </style:paragraph-properties>
    </style:style>
    <style:style style:name="P97" style:family="paragraph" style:parent-style-name="Standard">
      <style:paragraph-properties fo:margin-left="-1.251cm" fo:margin-right="0cm" fo:text-indent="0.953cm" style:auto-text-indent="false" style:text-autospace="none"/>
      <style:text-properties style:font-name="Times New Roman" fo:font-size="14pt" style:font-size-asian="14pt" style:font-size-complex="14pt"/>
    </style:style>
    <style:style style:name="P98" style:family="paragraph" style:parent-style-name="Standard">
      <style:paragraph-properties fo:margin-left="-1.752cm" fo:margin-right="0cm" fo:text-indent="1cm" style:auto-text-indent="false" style:text-autospace="none"/>
    </style:style>
    <style:style style:name="P99" style:family="paragraph" style:parent-style-name="Standard">
      <style:paragraph-properties fo:margin-left="-1.752cm" fo:margin-right="0cm" fo:text-indent="0cm" style:auto-text-indent="false" style:text-autospace="none"/>
    </style:style>
    <style:style style:name="P100" style:family="paragraph" style:parent-style-name="Standard">
      <style:paragraph-properties fo:margin-left="-1.752cm" fo:margin-right="0cm" fo:text-indent="1.249cm" style:auto-text-indent="false" style:text-autospace="none"/>
    </style:style>
    <style:style style:name="P101" style:family="paragraph" style:parent-style-name="Standard">
      <style:paragraph-properties fo:margin-left="-1.752cm" fo:margin-right="0cm" fo:text-indent="1.886cm" style:auto-text-indent="false"/>
      <style:text-properties style:font-name="Times New Roman" fo:font-size="14pt" style:font-size-asian="14pt" style:font-size-complex="14pt"/>
    </style:style>
    <style:style style:name="P102" style:family="paragraph" style:parent-style-name="Standard">
      <style:paragraph-properties fo:margin-left="0.635cm" fo:margin-right="0cm" fo:text-indent="0cm" style:auto-text-indent="false">
        <style:tab-stops>
          <style:tab-stop style:position="0.688cm"/>
          <style:tab-stop style:position="2.858cm"/>
        </style:tab-stops>
      </style:paragraph-properties>
    </style:style>
    <style:style style:name="P103" style:family="paragraph" style:parent-style-name="Standard">
      <style:paragraph-properties fo:margin-left="0.635cm" fo:margin-right="0cm" fo:text-align="center" style:justify-single-word="false" fo:text-indent="0cm" style:auto-text-indent="false">
        <style:tab-stops>
          <style:tab-stop style:position="-10.001cm"/>
          <style:tab-stop style:position="-9.753cm"/>
          <style:tab-stop style:position="0cm"/>
          <style:tab-stop style:position="3.175cm"/>
          <style:tab-stop style:position="3.251cm"/>
        </style:tab-stops>
      </style:paragraph-properties>
    </style:style>
    <style:style style:name="P104" style:family="paragraph" style:parent-style-name="Standard">
      <style:paragraph-properties fo:margin-left="-1.752cm" fo:margin-right="0cm" fo:text-indent="1.752cm" style:auto-text-indent="false" style:text-autospace="none"/>
    </style:style>
    <style:style style:name="P105" style:family="paragraph" style:parent-style-name="Standard">
      <style:paragraph-properties fo:margin-left="-1.752cm" fo:margin-right="0cm" fo:text-indent="1.752cm" style:auto-text-indent="false">
        <style:tab-stops>
          <style:tab-stop style:position="9.502cm"/>
        </style:tab-stops>
      </style:paragraph-properties>
      <style:text-properties fo:color="#000000" style:font-name="Times New Roman" fo:font-size="14pt" style:font-size-asian="14pt" style:font-size-complex="14pt"/>
    </style:style>
    <style:style style:name="P106" style:family="paragraph" style:parent-style-name="Standard">
      <style:paragraph-properties fo:margin-left="-1.752cm" fo:margin-right="0cm" fo:text-indent="1.251cm" style:auto-text-indent="false" style:text-autospace="none"/>
    </style:style>
    <style:style style:name="P107" style:family="paragraph" style:parent-style-name="Standard">
      <style:paragraph-properties fo:margin-left="-1.752cm" fo:margin-right="0cm" fo:text-indent="1.251cm" style:auto-text-indent="false" style:text-autospace="none"/>
      <style:text-properties style:font-name="Times New Roman" fo:font-size="14pt" style:font-size-asian="14pt" style:font-size-complex="14pt"/>
    </style:style>
    <style:style style:name="P108" style:family="paragraph" style:parent-style-name="Standard">
      <style:paragraph-properties fo:margin-left="8.502cm" fo:margin-right="0cm" fo:text-indent="1.251cm" style:auto-text-indent="false">
        <style:tab-stops>
          <style:tab-stop style:position="2.223cm"/>
        </style:tab-stops>
      </style:paragraph-properties>
      <style:text-properties style:font-name="Times New Roman" fo:font-size="14pt" style:font-size-asian="14pt" style:font-size-complex="14pt"/>
    </style:style>
    <style:style style:name="P109" style:family="paragraph" style:parent-style-name="Standard">
      <style:paragraph-properties fo:margin-left="8.502cm" fo:margin-right="0cm" fo:text-indent="1.251cm" style:auto-text-indent="false">
        <style:tab-stops>
          <style:tab-stop style:position="12.409cm"/>
          <style:tab-stop style:position="16.501cm" style:type="right"/>
        </style:tab-stops>
      </style:paragraph-properties>
    </style:style>
    <style:style style:name="P110" style:family="paragraph" style:parent-style-name="Standard">
      <style:paragraph-properties fo:margin-left="8.752cm" fo:margin-right="0cm" fo:text-indent="1cm" style:auto-text-indent="false" style:text-autospace="none"/>
    </style:style>
    <style:style style:name="P111" style:family="paragraph" style:parent-style-name="Standard">
      <style:paragraph-properties fo:margin-left="8.001cm" fo:margin-right="0cm" fo:text-indent="1cm" style:auto-text-indent="false" style:text-autospace="none"/>
      <style:text-properties style:font-name="Times New Roman" fo:font-size="14pt" style:font-size-asian="14pt" style:font-size-complex="14pt"/>
    </style:style>
    <style:style style:name="P112" style:family="paragraph" style:parent-style-name="Standard" style:master-page-name="Standard">
      <style:paragraph-properties style:page-number="auto">
        <style:tab-stops>
          <style:tab-stop style:position="-9.753cm"/>
          <style:tab-stop style:position="3.251cm"/>
        </style:tab-stops>
      </style:paragraph-properties>
      <style:text-properties style:font-name="Times New Roman" fo:font-size="14pt" fo:font-weight="bold" style:font-size-asian="14pt" style:font-weight-asian="bold" style:font-size-complex="14pt"/>
    </style:style>
    <style:style style:name="P113" style:family="paragraph" style:parent-style-name="Text_20_body">
      <style:paragraph-properties>
        <style:tab-stops>
          <style:tab-stop style:position="0.953cm"/>
        </style:tab-stops>
      </style:paragraph-properties>
    </style:style>
    <style:style style:name="P114" style:family="paragraph" style:parent-style-name="Text_20_body">
      <style:paragraph-properties>
        <style:tab-stops>
          <style:tab-stop style:position="0.953cm"/>
        </style:tab-stops>
      </style:paragraph-properties>
      <style:text-properties style:font-name="Times New Roman" fo:font-size="14pt" fo:font-weight="bold" style:font-size-asian="14pt" style:font-weight-asian="bold" style:font-size-complex="14pt"/>
    </style:style>
    <style:style style:name="P115" style:family="paragraph" style:parent-style-name="Text_20_body">
      <style:text-properties style:font-name="Times New Roman" fo:font-size="14pt" style:font-size-asian="14pt" style:font-size-complex="14pt"/>
    </style:style>
    <style:style style:name="P116" style:family="paragraph" style:parent-style-name="ConsPlusNormal">
      <style:paragraph-properties fo:text-align="justify" style:justify-single-word="false" fo:orphans="2" fo:widows="2"/>
    </style:style>
    <style:style style:name="P117" style:family="paragraph" style:parent-style-name="ConsPlusNormal" style:list-style-name="WW8Num19">
      <style:paragraph-properties fo:text-align="center" style:justify-single-word="false" fo:orphans="2" fo:widows="2" fo:hyphenation-ladder-count="no-limit"/>
      <style:text-properties style:font-name="Times New Roman" fo:font-size="14pt" fo:font-weight="bold" style:font-size-asian="14pt" style:font-weight-asian="bold" style:font-name-complex="Times New Roman" style:font-size-complex="14pt" fo:hyphenate="true" fo:hyphenation-remain-char-count="2" fo:hyphenation-push-char-count="2"/>
    </style:style>
    <style:style style:name="P118"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19" style:family="paragraph" style:parent-style-name="ConsPlusNormal" style:list-style-name="WW8Num19">
      <style:paragraph-properties fo:margin-left="0cm" fo:margin-right="0cm" style:line-height-at-least="0.353cm" fo:text-align="justify" style:justify-single-word="false" fo:orphans="2" fo:widows="2" fo:hyphenation-ladder-count="no-limit" fo:text-indent="1cm" style:auto-text-indent="false">
        <style:tab-stops>
          <style:tab-stop style:position="-9.753cm"/>
          <style:tab-stop style:position="0cm"/>
          <style:tab-stop style:position="2.021cm"/>
          <style:tab-stop style:position="3.251cm"/>
        </style:tab-stops>
      </style:paragraph-properties>
      <style:text-properties fo:hyphenate="true" fo:hyphenation-remain-char-count="2" fo:hyphenation-push-char-count="2"/>
    </style:style>
    <style:style style:name="P120" style:family="paragraph" style:parent-style-name="ConsPlusNormal">
      <style:paragraph-properties fo:margin-left="0cm" fo:margin-right="0cm" fo:text-align="justify" style:justify-single-word="false" fo:orphans="2" fo:widows="2" fo:text-indent="1cm" style:auto-text-indent="false"/>
      <style:text-properties style:font-name="Times New Roman" fo:font-size="14pt" fo:font-weight="bold" style:font-size-asian="14pt" style:font-weight-asian="bold" style:font-name-complex="Times New Roman" style:font-size-complex="14pt"/>
    </style:style>
    <style:style style:name="P121" style:family="paragraph" style:parent-style-name="ConsPlusNormal">
      <style:paragraph-properties fo:margin-left="0.635cm" fo:margin-right="0cm" fo:text-align="center" style:justify-single-word="false" fo:orphans="2" fo:widows="2" fo:hyphenation-ladder-count="no-limit" fo:text-indent="0cm" style:auto-text-indent="false"/>
      <style:text-properties style:font-name="Times New Roman" fo:font-size="14pt" fo:font-weight="bold" style:font-size-asian="14pt" style:font-weight-asian="bold" style:font-name-complex="Times New Roman" style:font-size-complex="14pt" fo:hyphenate="true" fo:hyphenation-remain-char-count="2" fo:hyphenation-push-char-count="2"/>
    </style:style>
    <style:style style:name="P122"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style>
    <style:style style:name="P123"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124" style:family="paragraph" style:parent-style-name="ConsPlusNormal">
      <style:paragraph-properties fo:margin-left="0cm" fo:margin-right="0cm" fo:text-align="justify" style:justify-single-word="false" fo:text-indent="0.951cm" style:auto-text-indent="false"/>
      <style:text-properties style:font-name="Times New Roman" fo:font-size="14pt" style:font-size-asian="14pt" style:font-name-complex="Times New Roman" style:font-size-complex="14pt"/>
    </style:style>
    <style:style style:name="P125" style:family="paragraph" style:parent-style-name="ConsPlusNormal">
      <style:paragraph-properties fo:margin-left="-1.752cm" fo:margin-right="0cm" fo:text-align="justify" style:justify-single-word="false" fo:orphans="2" fo:widows="2" fo:text-indent="1.752cm" style:auto-text-indent="false"/>
    </style:style>
    <style:style style:name="P126" style:family="paragraph" style:parent-style-name="ConsPlusNormal">
      <style:paragraph-properties fo:margin-left="-1.752cm" fo:margin-right="0cm" fo:text-align="justify" style:justify-single-word="false" fo:orphans="2" fo:widows="2" fo:text-indent="1.752cm" style:auto-text-indent="false"/>
      <style:text-properties fo:color="#000000" style:font-name="Times New Roman" fo:font-size="14pt" style:font-size-asian="14pt" style:font-name-complex="Times New Roman" style:font-size-complex="14pt"/>
    </style:style>
    <style:style style:name="P127" style:family="paragraph" style:parent-style-name="ConsPlusNormal">
      <style:paragraph-properties fo:margin-left="12.502cm" fo:margin-right="0cm" fo:text-align="end" style:justify-single-word="false" fo:orphans="2" fo:widows="2" fo:text-indent="0cm" style:auto-text-indent="false"/>
      <style:text-properties style:font-name="Times New Roman" fo:font-size="14pt" style:font-size-asian="14pt" style:font-name-complex="Times New Roman" style:font-size-complex="14pt"/>
    </style:style>
    <style:style style:name="P128" style:family="paragraph" style:parent-style-name="Header">
      <style:paragraph-properties fo:text-align="center" style:justify-single-word="false"/>
    </style:style>
    <style:style style:name="P129"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style>
    <style:style style:name="P130" style:family="paragraph" style:parent-style-name="ConsPlusNonformat">
      <style:paragraph-properties fo:text-align="justify" style:justify-single-word="false"/>
      <style:text-properties style:font-name="Times New Roman" fo:font-size="14pt" style:font-size-asian="14pt" style:font-name-complex="Times New Roman" style:font-size-complex="14pt" style:font-weight-complex="bold"/>
    </style:style>
    <style:style style:name="P131" style:family="paragraph" style:parent-style-name="ConsPlusNonformat">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132" style:family="paragraph" style:parent-style-name="ConsPlusNonformat">
      <style:paragraph-properties fo:margin-left="0cm" fo:margin-right="0cm" fo:text-align="justify" style:justify-single-word="false" fo:text-indent="1.251cm" style:auto-text-indent="false"/>
    </style:style>
    <style:style style:name="P133" style:family="paragraph" style:parent-style-name="ConsPlusNonformat">
      <style:paragraph-properties fo:margin-left="0cm" fo:margin-right="0cm" fo:text-align="justify" style:justify-single-word="false" fo:text-indent="1.251cm" style:auto-text-indent="false">
        <style:tab-stops>
          <style:tab-stop style:position="1.501cm"/>
        </style:tab-stops>
      </style:paragraph-properties>
    </style:style>
    <style:style style:name="P134" style:family="paragraph" style:parent-style-name="ConsPlusNonformat">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35" style:family="paragraph" style:parent-style-name="ConsPlusNonformat">
      <style:paragraph-properties fo:margin-left="0cm" fo:margin-right="0cm" fo:text-align="justify" style:justify-single-word="false" fo:text-indent="1.251cm" style:auto-text-indent="false">
        <style:tab-stops>
          <style:tab-stop style:position="1.501cm"/>
        </style:tab-stops>
      </style:paragraph-properties>
      <style:text-properties style:font-name="Times New Roman" fo:font-size="14pt" style:font-size-asian="14pt" style:font-name-complex="Times New Roman" style:font-size-complex="14pt"/>
    </style:style>
    <style:style style:name="P136" style:family="paragraph" style:parent-style-name="ConsPlusNonformat">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37" style:family="paragraph" style:parent-style-name="ConsPlusNonformat">
      <style:paragraph-properties fo:margin-left="0cm" fo:margin-right="0cm" fo:text-align="center" style:justify-single-word="false" fo:text-indent="1.251cm" style:auto-text-indent="false"/>
      <style:text-properties style:font-name="Times New Roman" fo:font-size="14pt" fo:font-weight="bold" style:letter-kerning="true" style:font-size-asian="14pt" style:font-weight-asian="bold" style:font-name-complex="Times New Roman" style:font-size-complex="14pt"/>
    </style:style>
    <style:style style:name="P138" style:family="paragraph" style:parent-style-name="ConsPlusNonformat">
      <style:paragraph-properties fo:margin-left="0cm" fo:margin-right="0cm" fo:text-align="center" style:justify-single-word="false" fo:text-indent="1.251cm" style:auto-text-indent="false"/>
    </style:style>
    <style:style style:name="P139" style:family="paragraph" style:parent-style-name="ConsPlusNonformat">
      <style:paragraph-properties fo:margin-left="8.502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40" style:family="paragraph" style:parent-style-name="ConsPlusNonformat">
      <style:paragraph-properties fo:margin-left="8.502cm" fo:margin-right="0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style>
    <style:style style:name="P141" style:family="paragraph" style:parent-style-name="ConsPlusNonformat">
      <style:paragraph-properties fo:margin-left="-1.501cm" fo:margin-right="0cm" fo:text-align="justify" style:justify-single-word="false" fo:text-indent="0.75cm" style:auto-text-indent="false"/>
    </style:style>
    <style:style style:name="P142" style:family="paragraph" style:parent-style-name="ConsPlusNonformat">
      <style:paragraph-properties fo:margin-left="-1.501cm" fo:margin-right="0cm" fo:text-align="justify" style:justify-single-word="false" fo:text-indent="0.75cm" style:auto-text-indent="false"/>
      <style:text-properties style:font-name="Times New Roman" fo:font-size="14pt" style:font-size-asian="14pt" style:font-name-complex="Times New Roman" style:font-size-complex="14pt"/>
    </style:style>
    <style:style style:name="P143" style:family="paragraph" style:parent-style-name="ConsPlusTitle">
      <style:paragraph-properties fo:text-align="justify" style:justify-single-word="false" fo:orphans="2" fo:widows="2"/>
      <style:text-properties style:font-name="Times New Roman" fo:font-size="14pt" fo:font-weight="normal" style:letter-kerning="true" style:font-size-asian="14pt" style:font-weight-asian="normal" style:font-name-complex="Times New Roman" style:font-size-complex="14pt" style:language-complex="hi" style:country-complex="IN"/>
    </style:style>
    <style:style style:name="P144" style:family="paragraph" style:parent-style-name="ConsPlusTitle">
      <style:paragraph-properties fo:orphans="2" fo:widows="2"/>
      <style:text-properties style:font-name="Times New Roman" fo:font-size="14pt" fo:font-weight="normal" style:letter-kerning="true" style:font-size-asian="14pt" style:font-weight-asian="normal" style:font-name-complex="Times New Roman" style:font-size-complex="14pt" style:language-complex="hi" style:country-complex="IN"/>
    </style:style>
    <style:style style:name="P145" style:family="paragraph" style:parent-style-name="ConsPlusTitle">
      <style:paragraph-properties fo:text-align="justify" style:justify-single-word="false" fo:orphans="2" fo:widows="2"/>
      <style:text-properties style:font-name="Times New Roman" fo:font-size="14pt" fo:font-weight="normal" style:letter-kerning="true" style:font-name-asian="SimSun" style:font-size-asian="14pt" style:language-asian="hi" style:country-asian="IN" style:font-weight-asian="normal" style:font-name-complex="Times New Roman" style:font-size-complex="14pt" style:language-complex="hi" style:country-complex="IN"/>
    </style:style>
    <style:style style:name="P146" style:family="paragraph" style:parent-style-name="ConsPlusTitle">
      <style:paragraph-properties fo:text-align="justify" style:justify-single-word="false" fo:orphans="2" fo:widows="2"/>
      <style:text-properties style:font-name="Times New Roman" fo:font-size="14pt" fo:font-weight="normal" style:font-size-asian="14pt" style:font-weight-asian="normal" style:font-name-complex="Times New Roman" style:font-size-complex="14pt"/>
    </style:style>
    <style:style style:name="P147" style:family="paragraph" style:parent-style-name="ConsPlusTitle">
      <style:paragraph-properties fo:margin-left="-1.251cm" fo:margin-right="0cm" style:line-height-at-least="0.353cm" fo:text-align="justify" style:justify-single-word="false" fo:orphans="2" fo:widows="2" fo:text-indent="1.886cm" style:auto-text-indent="false">
        <style:tab-stops>
          <style:tab-stop style:position="2.501cm"/>
          <style:tab-stop style:position="9.772cm"/>
        </style:tab-stops>
      </style:paragraph-properties>
      <style:text-properties style:font-name="Times New Roman" fo:font-size="14pt" fo:font-weight="normal" style:font-size-asian="14pt" style:font-weight-asian="normal" style:font-name-complex="Times New Roman" style:font-size-complex="14pt"/>
    </style:style>
    <style:style style:name="P148" style:family="paragraph" style:parent-style-name="_31_Орган_5f_ПР">
      <style:text-properties style:font-name="Times New Roman" style:font-name-complex="Times New Roman" style:font-size-complex="13pt"/>
    </style:style>
    <style:style style:name="P149" style:family="paragraph" style:parent-style-name="_32_Название">
      <style:text-properties style:font-name="Times New Roman" fo:font-size="14pt" fo:font-weight="normal" style:letter-kerning="true" style:font-name-asian="SimSun" style:font-size-asian="14pt" style:language-asian="hi" style:country-asian="IN" style:font-weight-asian="normal" style:font-name-complex="Times New Roman" style:language-complex="hi" style:country-complex="IN"/>
    </style:style>
    <style:style style:name="P150" style:family="paragraph" style:parent-style-name="_32_Название">
      <style:paragraph-properties fo:margin-left="-2.251cm" fo:margin-right="8.001cm" fo:text-indent="2.251cm" style:auto-text-indent="false"/>
      <style:text-properties style:font-name="Times New Roman" fo:font-size="14pt" fo:font-weight="normal" style:font-size-asian="14pt" style:font-weight-asian="normal" style:font-name-complex="Times New Roman"/>
    </style:style>
    <style:style style:name="P151" style:family="paragraph" style:parent-style-name="_33_Приложение">
      <style:text-properties style:font-name="Times New Roman" fo:font-size="14pt" style:font-size-asian="14pt"/>
    </style:style>
    <style:style style:name="P152" style:family="paragraph" style:parent-style-name="Без_20_интервала">
      <style:paragraph-properties fo:margin-left="0cm" fo:margin-right="0cm" fo:text-align="justify" style:justify-single-word="false" fo:text-indent="1.251cm" style:auto-text-indent="false"/>
    </style:style>
    <style:style style:name="P153"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54"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4pt" style:font-size-asian="14pt" style:font-size-complex="14pt" style:font-weight-complex="bold"/>
    </style:style>
    <style:style style:name="P155" style:family="paragraph" style:parent-style-name="Без_20_интервала">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size-complex="14pt"/>
    </style:style>
    <style:style style:name="P156" style:family="paragraph" style:parent-style-name="Без_20_интервала">
      <style:paragraph-properties fo:margin-left="0cm" fo:margin-right="0cm" fo:text-align="center" style:justify-single-word="false" fo:text-indent="1.251cm" style:auto-text-indent="false"/>
    </style:style>
    <style:style style:name="P157" style:family="paragraph" style:parent-style-name="Абзац_20_списка">
      <style:paragraph-properties fo:margin-left="0cm" fo:margin-right="0cm" fo:orphans="0" fo:widows="0" fo:text-indent="1cm" style:auto-text-indent="false" style:text-autospace="none"/>
    </style:style>
    <style:style style:name="P158" style:family="paragraph" style:parent-style-name="Абзац_20_списка">
      <style:paragraph-properties fo:margin-left="-1.752cm" fo:margin-right="0cm" fo:text-indent="1.752cm" style:auto-text-indent="false"/>
    </style:style>
    <style:style style:name="P159" style:family="paragraph" style:parent-style-name="Обычный_20__28_веб_29_">
      <style:paragraph-properties fo:margin-left="8.502cm" fo:margin-right="0cm" fo:margin-top="0cm" fo:margin-bottom="0cm" fo:text-indent="0cm" style:auto-text-indent="false"/>
    </style:style>
    <style:style style:name="P160" style:family="paragraph" style:parent-style-name="Обычный_20__28_веб_29_">
      <style:paragraph-properties fo:margin-left="8.752cm" fo:margin-right="0cm" fo:margin-top="0cm" fo:margin-bottom="0cm" fo:text-indent="1cm" style:auto-text-indent="false"/>
      <style:text-properties style:font-name="Times New Roman" fo:font-size="14pt" style:font-size-asian="14pt" style:font-size-complex="14pt"/>
    </style:style>
    <style:style style:name="P161" style:family="paragraph" style:parent-style-name="Style36">
      <style:paragraph-properties fo:margin-left="-1.251cm" fo:margin-right="0cm" fo:line-height="100%" fo:text-align="center" style:justify-single-word="false" fo:orphans="2" fo:widows="2" fo:text-indent="1.886cm" style:auto-text-indent="false">
        <style:tab-stops>
          <style:tab-stop style:position="1.252cm"/>
        </style:tab-stops>
      </style:paragraph-properties>
    </style:style>
    <style:style style:name="P162" style:family="paragraph" style:parent-style-name="Style36">
      <style:paragraph-properties fo:margin-left="-1.251cm" fo:margin-right="0cm" fo:line-height="100%" fo:orphans="2" fo:widows="2" fo:text-indent="1.886cm" style:auto-text-indent="false">
        <style:tab-stops>
          <style:tab-stop style:position="1.252cm"/>
        </style:tab-stops>
      </style:paragraph-properties>
      <style:text-properties fo:font-size="14pt" style:font-size-asian="14pt" style:font-size-complex="14pt"/>
    </style:style>
    <style:style style:name="P163" style:family="paragraph" style:parent-style-name="formattext">
      <style:paragraph-properties fo:margin-left="0cm" fo:margin-right="0cm" fo:margin-top="0cm" fo:margin-bottom="0cm" fo:text-align="justify" style:justify-single-word="false" fo:text-indent="1.251cm" style:auto-text-indent="false"/>
    </style:style>
    <style:style style:name="P164" style:family="paragraph">
      <style:paragraph-properties fo:text-align="center" style:writing-mode="lr-tb"/>
      <style:text-properties fo:font-size="24pt"/>
    </style:style>
    <style:style style:name="P165" style:family="paragraph">
      <style:paragraph-properties style:writing-mode="lr-tb"/>
    </style:style>
    <style:style style:name="P166" style:family="paragraph">
      <style:paragraph-properties fo:margin-left="0cm" fo:margin-right="0cm" fo:margin-top="0.423cm" fo:margin-bottom="0cm" fo:text-align="center" fo:text-indent="1cm" style:writing-mode="lr-tb"/>
    </style:style>
    <style:style style:name="P167" style:family="paragraph">
      <style:paragraph-properties style:text-autospace="none"/>
    </style:style>
    <style:style style:name="P168" style:family="paragraph">
      <style:paragraph-properties fo:margin-left="0cm" fo:margin-right="0cm" fo:text-align="center" fo:text-indent="1cm" style:writing-mode="lr-tb"/>
    </style:style>
    <style:style style:name="P169" style:family="paragraph">
      <style:paragraph-properties fo:margin-left="0cm" fo:margin-right="0cm" fo:text-align="justify" fo:text-indent="1cm" style:writing-mode="lr-tb"/>
    </style:style>
    <style:style style:name="T1" style:family="text">
      <style:text-properties fo:font-size="14pt" style:font-size-asian="14pt" style:font-size-complex="14pt"/>
    </style:style>
    <style:style style:name="T2" style:family="text">
      <style:text-properties style:font-name="Times New Roman" fo:font-size="14pt" fo:font-weight="normal" style:font-size-asian="14pt" style:font-weight-asian="normal" style:font-name-complex="Times New Roman"/>
    </style:style>
    <style:style style:name="T3" style:family="text">
      <style:text-properties style:font-name="Times New Roman" fo:font-size="14pt" style:letter-kerning="true" style:font-size-asian="14pt" style:font-size-complex="14pt" style:language-complex="hi" style:country-complex="IN"/>
    </style:style>
    <style:style style:name="T4" style:family="text">
      <style:text-properties style:font-name="Times New Roman" fo:font-size="14pt" style:font-size-asian="14pt"/>
    </style:style>
    <style:style style:name="T5" style:family="text">
      <style:text-properties style:font-name="Times New Roman" fo:font-size="14pt" style:font-size-asian="14pt" style:font-size-complex="14pt"/>
    </style:style>
    <style:style style:name="T6" style:family="text">
      <style:text-properties style:font-name="Times New Roman" fo:font-size="14pt" style:font-size-asian="14pt"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name-complex="Times New Roman" style:font-size-complex="14pt" style:font-weight-complex="bold"/>
    </style:style>
    <style:style style:name="T9" style:family="text">
      <style:text-properties style:font-name="Times New Roman" fo:font-size="14pt" fo:font-weight="bold" style:font-size-asian="14pt" style:font-weight-asian="bold" style:font-size-complex="14pt"/>
    </style:style>
    <style:style style:name="T10" style:family="text">
      <style:text-properties style:font-name="Times New Roman" fo:font-size="14pt" fo:font-weight="bold" style:font-size-asian="14pt" style:font-weight-asian="bold" style:font-size-complex="14pt" style:font-weight-complex="bold"/>
    </style:style>
    <style:style style:name="T11" style:family="text">
      <style:text-properties style:font-name="Times New Roman" fo:font-size="14pt" fo:font-weight="bold" style:font-size-asian="14pt" style:font-weight-asian="bold" style:font-name-complex="Times New Roman" style:font-size-complex="14pt"/>
    </style:style>
    <style:style style:name="T12" style:family="text">
      <style:text-properties style:font-name="Times New Roman" fo:font-size="14pt" fo:font-weight="bold" style:letter-kerning="true" style:font-size-asian="14pt" style:font-weight-asian="bold" style:font-name-complex="Times New Roman" style:font-size-complex="14pt"/>
    </style:style>
    <style:style style:name="T13" style:family="text">
      <style:text-properties style:font-name="Times New Roman" fo:font-size="14pt" fo:language="ru" fo:country="RU" style:font-size-asian="14pt" style:font-name-complex="Times New Roman" style:font-size-complex="14pt"/>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2pt" style:font-size-asian="12pt"/>
    </style:style>
    <style:style style:name="T16" style:family="text">
      <style:text-properties fo:color="#000000" style:font-name="Times New Roman" fo:font-size="14pt" style:font-name-asian="DejaVu Sans" style:font-size-asian="14pt" style:font-size-complex="14pt" style:language-complex="ru" style:country-complex="RU"/>
    </style:style>
    <style:style style:name="T17" style:family="text">
      <style:text-properties fo:color="#000000" style:font-name="Times New Roman" fo:font-size="14pt" style:font-name-asian="DejaVu Sans" style:font-size-asian="14pt" style:font-name-complex="Times New Roman" style:font-size-complex="14pt" style:language-complex="ru" style:country-complex="RU"/>
    </style:style>
    <style:style style:name="T18" style:family="text">
      <style:text-properties fo:color="#000000" style:font-name="Times New Roman" fo:font-size="14pt" fo:font-weight="bold" style:font-name-asian="DejaVu Sans" style:font-size-asian="14pt" style:font-weight-asian="bold" style:font-size-complex="14pt" style:language-complex="ru" style:country-complex="RU"/>
    </style:style>
    <style:style style:name="T19" style:family="text">
      <style:text-properties fo:color="#000000" style:font-name="Times New Roman" fo:font-size="14pt" fo:font-weight="bold" style:font-size-asian="14pt" style:font-weight-asian="bold" style:font-size-complex="14pt" style:font-weight-complex="bold"/>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 fo:font-size="14pt" style:font-size-asian="14pt" style:font-size-complex="14pt" style:font-weight-complex="bold"/>
    </style:style>
    <style:style style:name="T22" style:family="text">
      <style:text-properties fo:color="#000000" style:font-name="Times New Roman" fo:font-size="14pt" style:font-size-asian="14pt" style:language-asian="ar" style:country-asian="SA" style:font-size-complex="14pt"/>
    </style:style>
    <style:style style:name="T23" style:family="text">
      <style:text-properties fo:color="#000000" style:font-name="Times New Roman" fo:font-size="14pt" style:font-size-asian="14pt" style:font-name-complex="Times New Roman" style:font-size-complex="14pt"/>
    </style:style>
    <style:style style:name="T24" style:family="text">
      <style:text-properties fo:color="#000000" style:font-name="Times New Roman" fo:font-size="14pt" fo:language="en" fo:country="US" style:font-size-asian="14pt" style:font-size-complex="14pt"/>
    </style:style>
    <style:style style:name="T25" style:family="text">
      <style:text-properties fo:color="#000000" style:font-name="Times New Roman" fo:font-size="14pt" fo:font-style="italic" style:font-size-asian="14pt" style:font-style-asian="italic" style:font-size-complex="14pt"/>
    </style:style>
    <style:style style:name="T26" style:family="text">
      <style:text-properties fo:color="#ff0000" style:font-name="Times New Roman" fo:font-size="14pt" style:font-size-asian="14pt" style:font-size-complex="14pt"/>
    </style:style>
    <style:style style:name="T27" style:family="text">
      <style:text-properties fo:color="#00b050" style:font-name="Times New Roman" fo:font-size="14pt" style:font-size-asian="14pt" style:font-size-complex="14pt"/>
    </style:style>
    <style:style style:name="T28" style:family="text">
      <style:text-properties style:use-window-font-color="true" style:font-name="Arial1" fo:font-size="11pt" fo:language="ru" fo:country="RU" style:font-name-asian="Times New Roman" style:font-size-asian="11pt" style:font-name-complex="Calibri" style:font-size-complex="11pt" style:language-complex="ar" style:country-complex="SA"/>
    </style:style>
    <style:style style:name="T29" style:family="text">
      <style:text-properties style:use-window-font-color="true" style:font-name="Times New Roman" fo:font-size="11pt" fo:language="ru" fo:country="RU" style:font-name-asian="Arial1" style:font-size-asian="11pt" style:font-name-complex="Times New Roman" style:font-size-complex="11pt" style:language-complex="ar" style:country-complex="SA"/>
    </style:style>
    <style:style style:name="T30" style:family="text">
      <style:text-properties style:use-window-font-color="true" style:font-name="Times New Roman" fo:font-size="12pt" fo:language="ru" fo:country="RU" style:font-name-asian="Arial1" style:font-size-asian="12pt" style:font-name-complex="Times New Roman" style:font-size-complex="12pt" style:language-complex="ar" style:country-complex="SA"/>
    </style:style>
    <style:style style:name="T31" style:family="text">
      <style:text-properties style:use-window-font-color="true" style:font-name="Times New Roman" fo:font-size="11pt" fo:language="ru" fo:country="RU" style:font-name-asian="Arial1" style:font-size-asian="11pt" style:font-name-complex="Times New Roman" style:font-size-complex="11pt" style:language-complex="ar" style:country-complex="SA" style:font-weight-complex="bold"/>
    </style:style>
    <style:style style:name="T32" style:family="text">
      <style:text-properties style:use-window-font-color="true" style:font-name="Arial1" fo:font-size="11pt" fo:language="ru" fo:country="RU" style:font-name-asian="Times New Roman" style:font-size-asian="11pt" style:font-name-complex="Calibri" style:font-size-complex="11pt" style:language-complex="ar" style:country-complex="SA" style:font-weight-complex="bold"/>
    </style:style>
    <style:style style:name="T33" style:family="text">
      <style:text-properties style:use-window-font-color="true" style:font-name="Arial1" fo:font-size="13pt" fo:language="ru" fo:country="RU" style:font-name-asian="Times New Roman" style:font-size-asian="13pt" style:font-name-complex="Calibri" style:font-size-complex="12pt" style:language-complex="ar" style:country-complex="SA"/>
    </style:style>
    <style:style style:name="gr1" style:family="graphic">
      <style:graphic-properties draw:stroke="solid" svg:stroke-width="0.026cm" svg:stroke-color="#000000" draw:marker-end="msArrowEnd_20_3" draw:marker-end-width="0.24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visible" draw:shadow-offset-x="0.062cm" draw:shadow-offset-y="0.106cm"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visible" draw:shadow-offset-x="0.106cm" draw:shadow-offset-y="0.062cm" style:run-through="foreground"/>
    </style:style>
    <style:style style:name="gr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
      <text:p text:style-name="P148">АДМИНИСТРАЦИЯ</text:p>
      <text:p text:style-name="P148"><text:s text:c="2"/>БОЛЬШЕАЛАБУХСКОГО СЕЛЬСКОГО ПОСЕЛЕНИЯ</text:p>
      <text:p text:style-name="P148"><text:s/>ГРИБАНОВСКОГО МУНИЦИПАЛЬНОГО РАЙОНА</text:p>
      <text:p text:style-name="P148">ВОРОНЕЖСКОЙ <text:s/>ОБЛАСТИ</text:p>
      <text:p text:style-name="P148"/>
      <text:p text:style-name="P148">ПОСТАНОВЛЕНИЕ</text:p>
      <text:p text:style-name="P20"/>
      <text:p text:style-name="_32_Название"><text:span text:style-name="T2">от <text:s text:c="2"/>25.10.2013 г. <text:s text:c="8"/>№ <text:s text:c="2"/>101</text:span></text:p>
      <text:p text:style-name="P150"><text:s/>с. <text:s/>Большие Алабухи</text:p>
      <text:p text:style-name="P149"/>
      <text:p text:style-name="P145">Об <text:s text:c="8"/>утверждении <text:s text:c="4"/>административного </text:p>
      <text:p text:style-name="P143">регламента <text:s text:c="10"/>по <text:s text:c="12"/>предоставлению </text:p>
      <text:p text:style-name="P24"><text:span text:style-name="T3">муниципальной <text:s text:c="2"/>услуги <text:s text:c="3"/></text:span><text:span text:style-name="T5">«</text:span><text:span text:style-name="T16">Предоставление</text:span></text:p>
      <text:p text:style-name="P24"><text:span text:style-name="T5">малоимущим <text:s text:c="2"/>гражданам <text:s text:c="2"/>по <text:s text:c="4"/>договорам</text:span></text:p>
      <text:p text:style-name="P24"><text:span text:style-name="T5">социального <text:s text:c="2"/>найма <text:s text:c="2"/>жилых <text:s text:c="4"/>помещений</text:span></text:p>
      <text:p text:style-name="P24"><text:span text:style-name="T5">муниципального <text:s text:c="2"/>жилищного <text:s text:c="3"/>фонда»</text:span></text:p>
      <text:p text:style-name="P144"/>
      <text:p text:style-name="P25"/>
      <text:p text:style-name="P7"/>
      <text:p text:style-name="P34">В целях повышения качества исполнения и доступности результатов предоставления муниципальной услуги, создания комфортных условий для участников отношений, возникающих при предоставлении муниципальной услуги, в соответствии с Федеральным законом от 27.07.2010г. № 210-ФЗ «Об организации предоставления государственных и муниципальных услуг», администрация <text:s/>Большеалабухского сельского поселения</text:p>
      <text:p text:style-name="P8"/>
      <text:p text:style-name="P8">ПОСТАНОВЛЯЕТ:</text:p>
      <text:p text:style-name="P40"><text:span text:style-name="T5">1. Утвердить административный регламент по предоставлению муниципальной услуги <text:s text:c="2"/>«</text:span><text:span text:style-name="T16">Предоставление </text:span><text:span text:style-name="T5">малоимущим гражданам по договорам социального найма жилых помещений муниципального жилищного фонда» (приложение).</text:span></text:p>
      <text:p text:style-name="P26"><text:s text:c="10"/>2. <text:s text:c="2"/>Настоящее постановление вступает в силу со дня официального обнародования.</text:p>
      <text:p text:style-name="P63"><text:s/>3. Контроль исполнения настоящего постановления оставляю за собой.</text:p>
      <text:p text:style-name="P64"/>
      <text:p text:style-name="P64"/>
      <text:p text:style-name="P66">Глава </text:p>
      <text:p text:style-name="P65"><text:span text:style-name="T5">сельского поселения <text:s text:c="73"/>В.Н.Муратова</text:span></text:p>
      <text:p text:style-name="P66"/>
      <text:p text:style-name="P66"/>
      <text:p text:style-name="P66"/>
      <text:p text:style-name="P151"/>
      <text:p text:style-name="P151"><text:soft-page-break/>Утвержден постановлением администрации <text:s/>Большеалабухского сельского поселения</text:p>
      <text:p text:style-name="_33_Приложение"><text:span text:style-name="T4">от 25.10.2013 г. № 101</text:span></text:p>
      <text:p text:style-name="P42"><text:s/></text:p>
      <text:p text:style-name="P44"/>
      <text:p text:style-name="P44">АДМИНИСТРАТИВНЫЙ РЕГЛАМЕНТ</text:p>
      <text:p text:style-name="P55"><text:span text:style-name="T9">Администрации Большеалабухского <text:s/>сельского поселения</text:span></text:p>
      <text:p text:style-name="P55"><text:span text:style-name="T9">Грибановского муниципального района Воронежской области</text:span></text:p>
      <text:p text:style-name="P44">по предоставлению муниципальной услуги</text:p>
      <text:p text:style-name="P55"><text:span text:style-name="T9">«</text:span><text:span text:style-name="T18">Предоставление </text:span><text:span text:style-name="T9">малоимущим гражданам по договорам социального найма жилых помещений муниципального жилищного фонда»</text:span></text:p>
      <text:p text:style-name="P44"/>
      <text:p text:style-name="P44"/>
      <text:p text:style-name="P44"/>
      <text:list xml:id="list32661672" text:style-name="WW8Num5">
        <text:list-item>
          <text:p text:style-name="P46">ОБЩИЕ ПОЛОЖЕНИЯ</text:p>
        </text:list-item>
      </text:list>
      <text:p text:style-name="P21"><text:span text:style-name="T5"><text:s text:c="5"/>1.1. <text:s/></text:span><text:span text:style-name="T10">Предмет регулирования</text:span></text:p>
      <text:p text:style-name="P146"><text:s text:c="6"/></text:p>
      <text:p text:style-name="P116"><text:span text:style-name="T7">1.1.1. Предметом регулирования настоящего административного регламента являются правоотношения, связанные с рассмотрением устных, письменных или в форме электронных документов обращений граждан администрацией </text:span><text:span text:style-name="T13"><text:s/></text:span><text:span text:style-name="T5">Большеалабухского</text:span><text:span text:style-name="T7"> сельского поселения Грибановского муниципального района Воронежской области (далее – администрация). <text:s/></text:span></text:p>
      <text:p text:style-name="P48">Положения настоящего административного регламента не распространяются на правоотношения, возникающие в процессе предоставления администрацией иных муниципальных услуг в порядке, установленном законодательством Российской Федерации, и урегулированные соответствующими административными регламентами.</text:p>
      <text:p text:style-name="P24"><text:span text:style-name="T5"><text:s text:c="9"/>1.1.2. Настоящий административный регламент разработан в целях повышения качества предоставления и доступности муниципальной услуги «</text:span><text:span text:style-name="T16">Предоставление </text:span><text:span text:style-name="T5">малоимущим гражданам по договорам социального найма жилых помещений муниципального жилищного фонда» (далее – муниципальная услуга), создания комфортных условий для участников отношений, возникающих при предоставлении муниципальной услуги, и определяет стандарт предоставления муниципальной услуги, правила предоставления муниципальной услуги, в том числе сроки и последовательность административных действий и административных процедур при предоставлении муниципальной услуги.</text:span></text:p>
      <text:p text:style-name="P9"/>
      <text:p text:style-name="P3">1.2. Описание заявителей</text:p>
      <text:p text:style-name="P67"/>
      <text:p text:style-name="P24"><text:soft-page-break/><text:span text:style-name="T5"><text:s text:c="6"/>1.2.1. Заявителями являются постоянно проживающие на территории <text:s/>Большеалабухского сельского поселения, а также их законные представители, действующие в силу закона или на основании доверенности (далее – заявитель, заявители).</text:span></text:p>
      <text:p text:style-name="P118"/>
      <text:p text:style-name="P68"><text:span text:style-name="T5"><text:tab/></text:span><text:span text:style-name="T9">1.3. Требования к <text:s/>порядку информирования о <text:s/>предоставлении муниципальной</text:span><text:span text:style-name="T5"> </text:span><text:span text:style-name="T9">услуги</text:span></text:p>
      <text:p text:style-name="P48"/>
      <text:p text:style-name="P56"><text:span text:style-name="T5">1.3.1. Информация о месте нахождении администрации Большеалабухского сельского поселения Грибановского муниципального района и часах личного приема граждан администрации:</text:span></text:p>
      <text:p text:style-name="P40"><text:span text:style-name="T5">Организацию предоставления муниципальной услуги «</text:span><text:span text:style-name="T16">Предоставление </text:span><text:span text:style-name="T5">малоимущим гражданам по договорам социального найма жилых помещений муниципального жилищного фонда» осуществляет специалист, ответственный за предоставление муниципальных услуг администрации.</text:span></text:p>
      <text:p text:style-name="P56"><text:span text:style-name="T5">Место нахождения администрации: 397 215, Воронежская область, Грибановский район, с. Большие Алабухи, <text:s/>площадь Революции, д.10/2 <text:s/>.</text:span></text:p>
      <text:p text:style-name="P56"><text:span text:style-name="T5">Адрес официального сайта органов местного самоуправления <text:s/>Большеалабухского сельского поселения Грибановского муниципального района в сети Интернет: <text:s/>bigalabuh.ru</text:span></text:p>
      <text:p text:style-name="P48">Адрес портала государственных и муниципальных услуг Воронежской области: http://svc.govvrn.ru.</text:p>
      <text:p text:style-name="P56"><text:span text:style-name="T5">Адрес электронной почты в сети Интернет: </text:span><text:a xlink:type="simple" xlink:href="mailto:grib@govvrn.ru"><text:span text:style-name="Internet_20_link"><text:span text:style-name="T5">grib@g</text:span></text:span></text:a><text:a xlink:type="simple" xlink:href="mailto:grib@govvrn.ru"><text:span text:style-name="Internet_20_link"><text:span text:style-name="T14">o</text:span></text:span></text:a><text:a xlink:type="simple" xlink:href="mailto:grib@govvrn.ru"><text:span text:style-name="Internet_20_link"><text:span text:style-name="T5">vvrn.ru</text:span></text:span></text:a></text:p>
      <text:p text:style-name="P48">Адрес единого портала государственных и муниципальных услуг Российской Федерации в сети Интернет: http://www.gosuslugi.ru.</text:p>
      <text:p text:style-name="P48">График работы администрации:</text:p>
      <text:p text:style-name="P56"><text:span text:style-name="T5">понедельник - пятница - с 8.00 до 16.00;</text:span></text:p>
      <text:p text:style-name="P48">перерыв - с 12.00 до 13.00;</text:p>
      <text:p text:style-name="P48">суббота, воскресенье - выходные дни.</text:p>
      <text:p text:style-name="P56"><text:span text:style-name="T5">Часы приема граждан: понедельник - пятница - с 8.00 до 16.00; перерыв - с 12.00 до 13.00, кроме выходных и праздничных дней.</text:span></text:p>
      <text:p text:style-name="P56"><text:span text:style-name="T5">Информация и консультации по предоставлению муниципальной услуги могут быть получены при личном обращении в администрацию, путем обращения в администрацию в письменной форме, устной форме (по телефону), в форме электронного обращения. Информация по вопросам предоставления муниципальной услуги также размещается на информационном стенде в администрации.</text:span></text:p>
      <text:p text:style-name="P48">1.3.2. Справочные телефоны администрации:</text:p>
      <text:p text:style-name="P56"><text:span text:style-name="T5">- по вопросам личного приема граждан – <text:s/>8-473-48-4-66-06;</text:span></text:p>
      <text:p text:style-name="P56"><text:span text:style-name="T5">- по вопросам письменных обращений граждан - <text:s/>8-473-48-4-66-06.</text:span></text:p>
      <text:p text:style-name="P48">1.3.3. Порядок получения информации заявителями по вопросам предоставления муниципальной услуги:</text:p>
      <text:p text:style-name="P48">Специалисты администрации проводят консультации, дают справки по вопросам предоставления муниципальной услуги, в том числе:</text:p>
      <text:p text:style-name="P48"><text:soft-page-break/>а) о месте нахождения и графике работы администрации;</text:p>
      <text:p text:style-name="P48">б) о справочных телефонах и факсе администрации;</text:p>
      <text:p text:style-name="P48">в) об адресе официального сайта в сети Интернет, адресе электронной почты;</text:p>
      <text:p text:style-name="P48">г) о времени приема и выдачи документов;</text:p>
      <text:p text:style-name="P48">д) о порядке получения заявителями информации по вопросам предоставления муниципальной услуги;</text:p>
      <text:p text:style-name="P48">е) о сроках предоставления муниципальной услуги;</text:p>
      <text:p text:style-name="P48">ж) о ходе предоставления муниципальной услуги:</text:p>
      <text:p text:style-name="P56"><text:span text:style-name="T5">- о получении обращения и направлении его на рассмотрение специалистам <text:s/>администрации <text:s/>Большеалабухского сельского поселения Грибановского муниципального района или иной орган власти;</text:span></text:p>
      <text:p text:style-name="P48">- о продлении срока рассмотрения обращения;</text:p>
      <text:p text:style-name="P48">- о результатах рассмотрения обращения;</text:p>
      <text:p text:style-name="P48">з) о порядке обжалования действий (бездействия) должностного лица при предоставлении муниципальной услуги.</text:p>
      <text:p text:style-name="P48">1.3.4. При ответах на телефонные звонки и устные обращения специалисты подробно и в вежливой (корректной) форме информируют обратившихся по интересующим их вопросам. Ответ на телефонный звонок должен начинаться с информации о наименовании органа, в который позвонил гражданин, фамилии, имени, отчестве и должности сотрудника, принявшего телефонный звонок.</text:p>
      <text:p text:style-name="P48">Специалист:</text:p>
      <text:p text:style-name="P48">- предлагает абоненту представиться;</text:p>
      <text:p text:style-name="P48">- выслушивает и уточняет при необходимости суть вопроса;</text:p>
      <text:p text:style-name="P48">- вежливо, корректно и лаконично дает ответ по существу вопроса.</text:p>
      <text:p text:style-name="P48">Если специалист не может ответить на поставленные вопросы, телефонный звонок должен быть переадресован другому специалисту или абоненту может быть предложено перезвонить в конкретный день и в определенное время. К назначенному сроку специалист подготавливает ответ или сообщает обратившемуся гражданину телефонный номер, по которому можно получить необходимую информацию.</text:p>
      <text:p text:style-name="P48">Время телефонного разговора не должно превышать 10 минут.</text:p>
      <text:p text:style-name="P48">Специалисты не вправе осуществлять консультирование граждан по вопросам, выходящим за рамки информирования о стандартных процедурах и условиях исполнения муниципальной функции и влияющим прямо или косвенно на индивидуальные решения граждан.</text:p>
      <text:p text:style-name="P56"><text:span text:style-name="T5">1.3.5. На информационном стенде в администрации, на официальном сайте органов местного самоуправления <text:s/>Большеалабухского сельского поселения Грибановского муниципального района в сети Интернет, в федеральной муниципальной информационной системе «Единый портал государственных и муниципальных услуг (функций)» размещается информация о порядке предоставления муниципальной услуги, в том числе:</text:span></text:p>
      <text:p text:style-name="P48">а) номера телефонов и факса, график работы, адрес электронной почты;</text:p>
      <text:p text:style-name="P48"><text:soft-page-break/>б) извлечения из нормативных правовых актов, регламентирующих предоставление муниципальной услуги;</text:p>
      <text:p text:style-name="P48">в) образцы документов;</text:p>
      <text:p text:style-name="P48">г) порядок обжалования решений и действий (бездействия), осуществляемых (принятых) в ходе предоставления муниципальной услуги;</text:p>
      <text:p text:style-name="P48">д) необходимая оперативная информация о предоставлении муниципальной услуги.</text:p>
      <text:p text:style-name="P48">При изменении информации о предоставлении муниципальной услуги осуществляется ее периодическое обновление.</text:p>
      <text:p text:style-name="P48">Основными требованиями к информированию заявителей о муниципальной услуге являются:</text:p>
      <text:p text:style-name="P48">а) актуальность;</text:p>
      <text:p text:style-name="P48">б) своевременность;</text:p>
      <text:p text:style-name="P48">в) четкость в изложении информации;</text:p>
      <text:p text:style-name="P48">г) полнота консультирования;</text:p>
      <text:p text:style-name="P48">д) наглядность форм подачи материала;</text:p>
      <text:p text:style-name="P48">е) удобство и доступность.</text:p>
      <text:p text:style-name="P35">1.3.6.Информация о местонахождении, контактных телефонах, информационных сайтах, графике работы органов, с которыми администрация <text:s/>района <text:s/>осуществляет взаимодействие при предоставлении муниципальной услуги в форме получения необходимых сведений и документов:</text:p>
      <text:p text:style-name="Standard"><text:span text:style-name="T20"><text:s text:c="3"/>- Управление Федеральной службы государственной регистрации, кадастра и картографии по Воронежской области (Управление Росреестра по Воронежской области): <text:s/>394026, г. Воронеж, ул. Донбасская, д.2, тел.</text:span><text:span text:style-name="T21">(473) 272-00-00,</text:span><text:span text:style-name="T19"> </text:span><text:a xlink:type="simple" xlink:href="http://www.to36.rosreestr.ru/"><text:span text:style-name="Internet_20_link"><text:span text:style-name="T20">www.to36.rosreestr.ru</text:span></text:span></text:a><text:span text:style-name="T20">. Грибановский отдел: 397240 Воронежская область, Грибановский район, пгт. Грибановский, ул. Советская, 171, тел. (47348) 3-05-50;</text:span></text:p>
      <text:p text:style-name="Standard"><text:span text:style-name="T5">- «Воронежоблтехинвентаризация», Бюро технической инвентаризации Грибановского района Воронежской области – филиал государственного унитарного предприятия Воронежской области: 397240, Воронежская область, пгт. Грибановский, ул. Советская, д. 159, тел. (47348) 3-02-94.</text:span></text:p>
      <text:p text:style-name="P72"><text:s text:c="6"/></text:p>
      <text:p text:style-name="P71"><text:span text:style-name="T5"><text:s/></text:span><text:span text:style-name="T9">2.СТАНДАРТ ПРЕДОСТАВЛЕНИЯ МУНИЦИПАЛЬНОЙ УСЛУГИ</text:span></text:p>
      <text:list xml:id="list32668721" text:style-name="WW8Num19">
        <text:list-item>
          <text:list>
            <text:list-item>
              <text:p text:style-name="P119"><text:span text:style-name="T7">Наименование муниципальной <text:s/>услуги <text:s/>– «</text:span><text:span text:style-name="T17">Предоставление </text:span><text:span text:style-name="T7">малоимущим гражданам по договорам социального найма жилых помещений муниципального жилищного фонда».</text:span></text:p>
            </text:list-item>
          </text:list>
        </text:list-item>
      </text:list>
      <text:p text:style-name="P121"/>
      <text:list xml:id="list33357569" text:continue-numbering="true" text:style-name="WW8Num19">
        <text:list-item>
          <text:list>
            <text:list-item>
              <text:p text:style-name="P117">Наименование органа, <text:s/>предоставляющего</text:p>
            </text:list-item>
          </text:list>
        </text:list-item>
      </text:list>
      <text:p text:style-name="P122">муниципальную услугу</text:p>
      <text:p text:style-name="P9"/>
      <text:p text:style-name="P29"><text:span text:style-name="T5"><text:s text:c="9"/>2.2.1.Орган, <text:s/>предоставляющий муниципальную услугу - <text:s/>администрация <text:s/>Большеалабухского сельского поселения Грибановского муниципального района Воронежской области.</text:span></text:p>
      <text:p text:style-name="P49"><text:soft-page-break/>За предоставлением муниципальной услуги заявитель может также обратиться в МФЦ.</text:p>
      <text:p text:style-name="P35">2.2.2. В предоставлении <text:s/>муниципальной услуги принимают участие органы и <text:s/>организации, предоставляющие сведения и документы, необходимые для предоставления муниципальной услуги:</text:p>
      <text:p text:style-name="P69">- Управление Федеральной службы государственной регистрации, кадастра и картографии по Воронежской области (Управление Росреестра по Воронежской области);</text:p>
      <text:p text:style-name="P75">- Бюро технической инвентаризации Грибановского района Воронежской области.</text:p>
      <text:p text:style-name="P73"><text:span text:style-name="T5">2.2.3.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text:s/>услуг.</text:span></text:p>
      <text:p text:style-name="P77"><text:s text:c="5"/></text:p>
      <text:p text:style-name="P76"><text:span text:style-name="T9"><text:s text:c="9"/>2.3.Результат предоставления муниципальной услуги.</text:span></text:p>
      <text:p text:style-name="P50"/>
      <text:p text:style-name="P39"><text:span text:style-name="T5">2.3.1. Результатом предоставления муниципальной услуги является:</text:span></text:p>
      <text:p text:style-name="P39"><text:span text:style-name="T5"><text:s/>1) принятие решения о предоставлении жилого помещения малоимущим гражданам по договору социального найма муниципального жилищного фонда;</text:span></text:p>
      <text:p text:style-name="P47">2) принятие решения об отказе в предоставлении жилого помещения малоимущим гражданам по договору социального найма муниципального жилищного фонда, с обоснованием такого отказа.</text:p>
      <text:p text:style-name="P153">2.3.2.Юридическим фактом, которым заканчивается предоставление муниципальной услуги, является выдача заявителю: <text:s/></text:p>
      <text:p text:style-name="P152"><text:span text:style-name="T5"><text:s/>1) постановления администрации сельского поселения о предоставлении <text:s/>жилого помещения <text:s/>по договору социального найма муниципального жилищного фонда (далее- постановление);</text:span></text:p>
      <text:p text:style-name="P47"><text:s text:c="2"/>2) договора социального найма жилого помещения; <text:s/></text:p>
      <text:p text:style-name="P39"><text:span text:style-name="T5"><text:s text:c="2"/>3) сообщения об отказе в предоставлении жилого помещения по договору социального найма <text:s/>(приложение № 2 к настоящему Регламенту).</text:span></text:p>
      <text:p text:style-name="P37"/>
      <text:p text:style-name="P76"><text:span text:style-name="T5"><text:s text:c="9"/></text:span><text:span text:style-name="T9">2.4. Срок предоставления муниципальной услуги.</text:span></text:p>
      <text:p text:style-name="P51"/>
      <text:p text:style-name="P51">Срок предоставления муниципальной услуги не должен превышать 30 рабочих дней с момента регистрации поступившего заявления с приложением документов, необходимых для предоставления муниципальной услуги, предусмотренных настоящим административным регламентом.</text:p>
      <text:p text:style-name="P51"/>
      <text:p text:style-name="P38"><text:span text:style-name="T9">2.5.Правовые основания для предоставления муниципальной</text:span><text:span text:style-name="T5"> <text:s text:c="3"/></text:span><text:span text:style-name="T9">услуги.</text:span></text:p>
      <text:p text:style-name="P33"><text:soft-page-break/><text:s/></text:p>
      <text:p text:style-name="P32"><text:span text:style-name="T5">Предоставление муниципальной услуги по <text:s/></text:span><text:span text:style-name="T20">«</text:span><text:span text:style-name="T16">Предоставление </text:span><text:span text:style-name="T5">малоимущим гражданам по договорам социального найма жилых помещений муниципального жилищного фонда» осуществляется в соответствии с:</text:span></text:p>
      <text:p text:style-name="P58"><text:span text:style-name="T5">- Конституцией Российской Федерации («Российская газета», 25.12.1993, № 7; «Собрание законодательства РФ», 26.01.2009, № 4, ст. 445; «Парламентская газета», 26-29.01.2009, № 4); </text:span></text:p>
      <text:p text:style-name="P59"><text:span text:style-name="T5">-Жилищным кодексом Российской Федерации («Собрание законодательства РФ», 03.01.2005, <text:s/>№ 1 (часть 1) ст. 14; «Российская газета», 12.01.2005, № 1; «Парламентская газета», 15.01.2005, № 7-8);</text:span></text:p>
      <text:p text:style-name="P58"><text:span text:style-name="T5">-Федеральным законом от 06.10.2003 № 131-ФЗ «Об общих принципах организации местного самоуправления в Российской Федерации» («Собрание законодательства РФ», 06.10.2003, № 40, ст. 3822; «Парламентская газета», 08.10.2003, № 186; «Российская газета», 08.10.2003, № 202); </text:span></text:p>
      <text:p text:style-name="P57"><text:span text:style-name="T5">-Федеральным законом от 02.05.2006 № 59-ФЗ «О порядке рассмотрения обращений граждан Российской Федерации» («Российская газета», 05.05.2006, № 95; «Собрание законодательства РФ», 08.05.2006, № 19, ст. 2060; «Парламентская газета», 11.05.2006, № 70-71);</text:span></text:p>
      <text:p text:style-name="P57"><text:span text:style-name="T5">-Федеральным законом от 27.07.2010 № 210-ФЗ «Об организации предоставления государственных и муниципальных услуг» («Российская газета» от 30.07.2010 № 168; «Собрание законодательства РФ», 02.08.2010, № 31, ст. 4179);</text:span></text:p>
      <text:p text:style-name="P60"><text:span text:style-name="T5">-Законом Воронежской области от <text:s/>30.11.2005 № 71-ОЗ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 Воронежской области» («Коммуна», <text:s/>06.12.2005, № 187);</text:span></text:p>
      <text:p text:style-name="P61"><text:span text:style-name="T5">-Законом Воронежской области от 30.11.2005 № 72-ОЗ «О порядке признания граждан малоимущими в целях предоставления им жилых помещений муниципального жилищного фонда по договорам социального найма в Воронежской области» («Коммуна», 06.12.2005, № 187);</text:span></text:p>
      <text:p text:style-name="P22"><text:span text:style-name="T5"><text:s text:c="2"/>- Уставом <text:s/>Большеалабухского сельского поселения Грибановского муниципального района Воронежской области;</text:span><text:span text:style-name="T26"> </text:span></text:p>
      <text:p text:style-name="P78">- <text:s/>иными действующими в данной сфере нормативными правовыми актами.</text:p>
      <text:p text:style-name="P6"/>
      <text:p text:style-name="P120">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p>
      <text:p text:style-name="P35">2.6.1. Исчерпывающий перечень документов, необходимых в соответствии с нормативными правовыми актами для предоставления муниципальной услуги <text:s/>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оставления. <text:s text:c="2"/></text:p>
      <text:p text:style-name="P153"><text:soft-page-break/>а) заявление о предоставлении по договору социального найма жилого помещения муниципального жилищного фонда. Заявление подписывается лично дееспособным гражданином и членами его семьи, ограниченно дееспособными с согласия попечителей, законными представителями недееспособных членов семьи;</text:p>
      <text:p text:style-name="P47"><text:s/>б) документы, удостоверяющие личность заявителя и членов его семьи;</text:p>
      <text:p text:style-name="P47"><text:s/>в) документы, подтверждающие факт родства, супружеских отношений (свидетельство о рождении, свидетельство о заключении брака, судебные решения);</text:p>
      <text:p text:style-name="P47"><text:s/>г) <text:s/>документы, подтверждающие перемену фамилии, имени, отчества гражданина и членов его семьи, в случае, если перемена фамилии, имени, отчества произошла в течение пяти лет, предшествующих дате подачи заявления о принятии на учет;</text:p>
      <text:p text:style-name="P153"><text:s/>д) сведения о доходах и стоимости принадлежащего имущества:</text:p>
      <text:p text:style-name="P47"><text:s/>е) выписка из домовой книги;</text:p>
      <text:p text:style-name="P56"><text:span text:style-name="T5"><text:s/>ж) письменное обязательство совершеннолетних членов семьи об освобождении после получения жилого помещения ранее занимаемой площади на условиях социального найма, за исключением случаев предоставления жилого помещения в дополнение к имеющемуся жилому помещению.</text:span></text:p>
      <text:p text:style-name="P56"><text:span text:style-name="T5"><text:s text:c="2"/>з) иные документы, отражающие необходимую информацию для принятия решения.</text:span></text:p>
      <text:p text:style-name="P56"><text:span text:style-name="T5"><text:s text:c="4"/>Документы, указанные в пунктах <text:s/>«а», «б», «в», «г», «д», «е» <text:s/>– представляются заявителем самостоятельно.</text:span></text:p>
      <text:p text:style-name="P152"><text:span text:style-name="T5"><text:s text:c="4"/>Документы, указанные в пунктах «ж», «з» (в части тех сведений, которые находятся в федеральных органах исполнительной власти) - если они не были представлены заявителем самостоятельно, то в рамках межведомственного взаимодействия запрашиваются специалистом сельского поселения:</text:span></text:p>
      <text:p text:style-name="P153"><text:s text:c="5"/>- в Управлении Федеральной службы государственной регистрации, кадастра и картографии по Воронежской области. Ответом на запрашиваемую информацию является: выписка из Единого государственного реестра прав на недвижимое имущество и сделок с ним о правах отдельного лица, на имеющееся у него объекты недвижимого имущества; уведомление об отсутствии в Едином государственном реестре прав на недвижимое имущество и сделок с ним запрашиваемых сведений;</text:p>
      <text:p text:style-name="P153"><text:s text:c="6"/>- в органе (организации) технического учета и технической инвентаризации, который представляет справку о наличии (отсутствии) объектов недвижимого имущества, находящегося в собственности заявителя;</text:p>
      <text:p text:style-name="P79"><text:span text:style-name="T5">2.6.2. Исчерпывающий перечень документов,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text:span><text:soft-page-break/><text:span text:style-name="T5">предоставлении государственных и муниципальных услуг, и которые заявитель вправе представить, а также способы их получения заявителя и, в том числе в электронной форме, порядок их представления:</text:span></text:p>
      <text:p text:style-name="P56"><text:span text:style-name="T5"><text:s text:c="4"/>а) документы из Управления Федеральной службы государственной регистрации, кадастра и картографии по Воронежской области о правах на недвижимое имущество и сделок с ним о зарегистрированных правах на объекты недвижимости; </text:span></text:p>
      <text:p text:style-name="P56"><text:span text:style-name="T5"><text:s text:c="4"/>б) документы из организации (органа) по государственному техническому учету и технической инвентаризации объектов капитального строительства о наличии или об отсутствии жилых помещений в собственности у заявителя и членов его семьи, предоставляемые каждым членом семьи;</text:span></text:p>
      <text:p text:style-name="P22"><text:span text:style-name="T5"><text:s/>Администрация сельского поселения запрашивает указанные документы (их копии, сведения, содержащиеся в них)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text:span></text:p>
      <text:p text:style-name="P80">Запрещается требовать от заявителя:</text:p>
      <text:p text:style-name="P124">-предоставления документов и информации или осуществления действий, предоставления или осуществления которых не предусмотрено нормативными правовыми актами, регулирующими отношения, возникающие в связи с предоставлением <text:s/>муниципальной услуги;</text:p>
      <text:p text:style-name="P68"><text:span text:style-name="T5">- </text:span><text:span text:style-name="T6">представления документов и информации, которые в соответствии с нормативными правовыми актами Российской Федерации, нормативными правовыми актами Воронежской области и муниципальными правовыми актами находятся в распоряжении органов, предоставляющих <text:s/>муниципальную <text:s/>услугу, <text:s/>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государственных и муниципальных услуг.</text:span></text:p>
      <text:p text:style-name="P82"><text:span text:style-name="T5">2.6.3. Перечень услуг, которые являются необходимыми и обязательными для предоставления <text:s/>муниципальной услуги, в том числе сведения о документе (документах), выдаваемом (выдаваемых) организациями, участвующими в предоставлении <text:s/>муниципальной услуги.</text:span></text:p>
      <text:p text:style-name="P81">Услуг, которые являются необходимыми и обязательными для предоставления <text:s/>муниципальной услуги, не имеется. </text:p>
      <text:p text:style-name="P157"><text:span text:style-name="T5">2.6.4. По своему желанию заявитель дополнительно может представить иные документы, которые, по его мнению, имеют значение для предоставления <text:s/>муниципального имущества.</text:span></text:p>
      <text:p text:style-name="P69">Акты органов государственной власти и органов местного самоуправления, а также судебные акты представляются в виде заверенных копий органами, их выдавшими.</text:p>
      <text:p text:style-name="P68"><text:span text:style-name="T5">Копии документов, не заверенные надлежащим образом, представляются заявителем с предъявлением оригиналов.</text:span></text:p>
      <text:p text:style-name="P69"><text:soft-page-break/></text:p>
      <text:p text:style-name="P68"><text:span text:style-name="T9"><text:s/>2.7. Исчерпывающий перечень оснований для отказа в приеме документов, необходимых для предоставления муниципальной услуги:</text:span></text:p>
      <text:p text:style-name="P69"><text:s/>- отсутствие документов, предусмотренных настоящим административным регламентом; </text:p>
      <text:p text:style-name="P69">- заявление подано лицом, не уполномоченным совершать такого рода действия; </text:p>
      <text:p text:style-name="P69">- предоставление заявителем документов, содержащих ошибки или противоречивые сведения.</text:p>
      <text:p text:style-name="P30"><text:span text:style-name="T5"><text:s text:c="7"/>- не подлежат приему документы, имеющие подчистки либо приписки, зачеркнутые слова и иные не оговоренные в них исправления, документы, исполненные карандашом, а также документы с серьезными повреждениями, не позволяющими однозначно истолковать их содержание.</text:span></text:p>
      <text:p text:style-name="P27"/>
      <text:p text:style-name="P70">2.8. Исчерпывающий перечень оснований для отказа в предоставлении муниципальной услуги:</text:p>
      <text:p text:style-name="P22"><text:span text:style-name="T5">В предоставлении муниципальной услуги отказывается, если:</text:span></text:p>
      <text:p text:style-name="P152"><text:span text:style-name="T5">- непредставление определенных в п.2.6.1 настоящего Регламента документов либо предоставление документов не в полном объеме;</text:span></text:p>
      <text:p text:style-name="P153">- предоставление документов в ненадлежащий орган;</text:p>
      <text:p text:style-name="P153">- если текст документов, предоставляемых для решения вопроса, написан не разборчиво, фамилия, имя, отчество заявителя, направившего обращение, его почтовый адрес, по которому должен быть, направлен ответ не поддаются прочтению. </text:p>
      <text:p text:style-name="P6"><text:s/>- документы, представленные на заключение договора социального найма муниципального жилого помещения, по форме или содержанию не соответствует требованиям действующего законодательства; </text:p>
      <text:p text:style-name="P6">- в Реестре муниципального имущества (жилые объекты) отсутствует жилое помещение, на которое требуется оформить договор социального найма муниципального жилого помещения. </text:p>
      <text:p text:style-name="P6">Обо всех случаях отказа в предоставлении муниципальной услуги заявителю сообщается одним из следующих способов: в устной форме, информационным письмом, в том числе в электронной форме.</text:p>
      <text:p text:style-name="P70"/>
      <text:p text:style-name="P68"><text:span text:style-name="T9"><text:s/>2.9. Размер платы, взимаемой с заявителя при предоставлении муниципальной услуги, и способы ее взимания в случаях, предусмотренных федеральными законами, принимаемыми в соответствии с ними иными нормативными правовыми актами Российской Федерации, нормативными правовыми актами Воронежской области, муниципальными правовыми актами <text:s/>Большеалабухского сельского поселения Грибановского муниципального района:</text:span></text:p>
      <text:p text:style-name="P114"><text:soft-page-break/>2.9.1.Порядок, размер и основания взимания государственной пошлины или иной платы, взимаемой за предоставление муниципальной услуги</text:p>
      <text:p text:style-name="P113"><text:span text:style-name="T5"><text:tab/>Муниципальная услуга предоставляется бесплатно</text:span><text:span text:style-name="T9">.</text:span></text:p>
      <text:p text:style-name="P22"><text:span text:style-name="T9"><text:s/>2.9.2</text:span><text:span text:style-name="T10">.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p>
      <text:p text:style-name="P11"/>
      <text:p text:style-name="P81">Услуг, которые являются необходимыми и обязательными для предоставления <text:s/>муниципальной услуги, не имеется. </text:p>
      <text:p text:style-name="P70"/>
      <text:p text:style-name="P70">2.10. Максимальный срок ожидания в очереди при подаче запроса о предоставлении муниципальной услуги и при получении результата предоставления услуги:</text:p>
      <text:p text:style-name="P68"><text:span text:style-name="T5">2.10.1. Срок ожидания заявителя в очереди при подаче заявления о предоставлении муниципальной услуги не должен превышать 15 минут.</text:span></text:p>
      <text:p text:style-name="P68"><text:span text:style-name="T5">2.10.2. Срок ожидания заявителя в очереди при получении результата предоставления муниципальной услуги не должен превышать 15 минут.</text:span></text:p>
      <text:p text:style-name="P70"/>
      <text:p text:style-name="P68"><text:span text:style-name="T9">2.11. Срок регистрации запроса заявителя о предоставлении муниципальной услуги</text:span><text:span text:style-name="T5">:</text:span></text:p>
      <text:p text:style-name="P68"><text:span text:style-name="T5">Срок регистрации запроса заявителя о предоставлении муниципальной услуги – 15 минут</text:span></text:p>
      <text:p text:style-name="P70"/>
      <text:p text:style-name="P70">2.12. Требования к помещениям, в котором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муниципальной услуги:</text:p>
      <text:p text:style-name="P69">2.12.1. Требования к размещению и оформлению помещений:</text:p>
      <text:p text:style-name="P69">В местах предоставления муниципальной услуги предусматривается оборудование доступных мест общественного пользования (туалетов) и хранения верхней одежды граждан, также оборудуется пост охраны. При входе и передвижении по помещению, в котором проводится личный прием, не должно быть факторов, создающих затруднений для лиц с ограниченными возможностями.</text:p>
      <text:p text:style-name="P69">2.12.2. Требования к размещению и оформлению визуальной, текстовой и мультимедийной информации:</text:p>
      <text:p text:style-name="P69">Места получения информации о предоставлении муниципальной услуги оборудуются информационными стендами.</text:p>
      <text:p text:style-name="P69">2.12.3. Требование к оборудованию мест ожидания:</text:p>
      <text:p text:style-name="P69">Места ожидания гражданами приема оборудуются стульями, столами для оформления обращений.</text:p>
      <text:p text:style-name="P69"><text:soft-page-break/>2.12.4. Требования к парковочным местам:</text:p>
      <text:p text:style-name="P69">В местах предоставления муниципальной услуги предусматривается оборудование парковочных мест.</text:p>
      <text:p text:style-name="P69">2.12.5. Требования к оформлению входа в здание:</text:p>
      <text:p text:style-name="P68"><text:span text:style-name="T5">На входе в здание, где размещаются помещения по предоставлению муниципальной услуги, на видном месте размещается вывеска, содержащая информацию о графике работы администрации.</text:span></text:p>
      <text:p text:style-name="P69">2.12.6. Требования к местам для информирования заявителей, получения информации и заполнения необходимых документов:</text:p>
      <text:p text:style-name="P69">Места для информирования заявителей, получения информации и заполнения необходимых документов оборудуются стульями, столами для оформления обращений, обеспечиваются канцелярскими принадлежностями для написания обращений.</text:p>
      <text:p text:style-name="P69">2.12.7. Требования к местам для ожидания заявителей:</text:p>
      <text:p text:style-name="P69">Места для ожидания заявителей оборудуются стульями, столами для оформления обращений.</text:p>
      <text:p text:style-name="P69">2.12.8. Требования к местам для приема заявителей.</text:p>
      <text:p text:style-name="P69">Личный прием граждан осуществляется с соблюдением мер безопасности в помещении, которое обеспечивает комфортное расположение граждан и должностных лиц, оснащено средствами связи, оборудовано столами и стульями:</text:p>
      <text:p text:style-name="P10"/>
      <text:p text:style-name="P84">2.13. Показатели доступности и качества <text:s/>муниципальной услуги</text:p>
      <text:p text:style-name="P89">2.13.1 Показателями оценки доступности <text:s/>муниципальной услуги являются:</text:p>
      <text:p text:style-name="P91"><text:span text:style-name="T5"><text:s text:c="11"/>а) транспортная доступность к местам предоставления муниципальной</text:span><text:span text:style-name="T6"> </text:span><text:span text:style-name="T5">услуги;</text:span></text:p>
      <text:p text:style-name="P92"><text:span text:style-name="T5"><text:s text:c="11"/>б) обеспечение беспрепятственного доступа лиц с ограниченными возможностями передвижения к помещениям, в которых предоставляется муниципальная</text:span><text:span text:style-name="T6"> </text:span><text:span text:style-name="T5">услуга;</text:span></text:p>
      <text:p text:style-name="P93"><text:span text:style-name="T5"><text:s text:c="11"/>в) обеспечение возможности направления запроса в администрацию по электронной почте;</text:span></text:p>
      <text:p text:style-name="P93"><text:span text:style-name="T5"><text:s text:c="12"/>г) размещение информации о порядке предоставления муниципальной</text:span><text:span text:style-name="T6"> </text:span><text:span text:style-name="T5">услуги в едином портале государственных и муниципальных услуг;</text:span></text:p>
      <text:p text:style-name="P92"><text:span text:style-name="T5"><text:s text:c="12"/>д) размещение информации о порядке предоставления муниципальной</text:span><text:span text:style-name="T6"> </text:span><text:span text:style-name="T5">услуги на официальном сайте администрации;</text:span></text:p>
      <text:p text:style-name="P92"><text:span text:style-name="T5"><text:s text:c="10"/>2.13.2. Показателями оценки качества предоставления муниципальной</text:span><text:span text:style-name="T6"> </text:span><text:span text:style-name="T5">услуги являются:</text:span></text:p>
      <text:p text:style-name="P31"><text:span text:style-name="T5"><text:s text:c="3"/>а) соблюдение срока предоставления муниципальной услуги;</text:span></text:p>
      <text:p text:style-name="P92"><text:span text:style-name="T5"><text:s text:c="12"/>б) соблюдение сроков ожидания в очереди при предоставлении муниципальной услуги;</text:span></text:p>
      <text:p text:style-name="P92"><text:span text:style-name="T5"><text:s text:c="12"/>в) отсутствие поданных в установленном порядке жалоб на решения или действия (бездействие) должностных лиц, принятые или осуществленные ими при предоставлении муниципальной услуги;</text:span></text:p>
      <text:p text:style-name="P94"><text:soft-page-break/><text:span text:style-name="T5"><text:s text:c="9"/>г) достоверность предоставляемой гражданам информации о ходе рассмотрения их обращений;</text:span></text:p>
      <text:p text:style-name="P28">д) полнота информирования граждан о ходе рассмотрения их обращений.</text:p>
      <text:p text:style-name="P89"/>
      <text:p text:style-name="P95"><text:span text:style-name="T9">2.14. Иные требования, в том числе учитывающие особенности предоставления муниципальной услуги в многофункциональных</text:span></text:p>
      <text:p text:style-name="P45">центрах и особенности предоставления муниципальной услуги</text:p>
      <text:p text:style-name="P45">в электронной форме</text:p>
      <text:p text:style-name="P52"/>
      <text:p text:style-name="P96"><text:span text:style-name="T5">2.14.1.Прием заявителей (прием и выдача документов) осуществляется уполномоченными должностными лицами МФЦ.</text:span></text:p>
      <text:p text:style-name="P96"><text:span text:style-name="T5">2.14.2.Прием заявителей уполномоченными лицами осуществляется в соответствии с графиком (режимом) работы МФЦ.</text:span></text:p>
      <text:p text:style-name="P96"><text:span text:style-name="T5">2.14.3.Заявителям обеспечивается возможность копирования форм заявлений, необходимых для получения муниципальной услуги, размещенных на официальном сайте администрации <text:s/>Большеалабухского сельского поселения в сети Интернет, на Едином портале государственных и муниципальных услуг (функций) </text:span><text:span text:style-name="T20">(</text:span><text:a xlink:type="simple" xlink:href="http://www.gosuslugi.ru/"><text:span text:style-name="Internet_20_link"><text:span text:style-name="T24">www</text:span></text:span></text:a><text:a xlink:type="simple" xlink:href="http://www.gosuslugi.ru/"><text:span text:style-name="Internet_20_link"><text:span text:style-name="T20">.</text:span></text:span></text:a><text:a xlink:type="simple" xlink:href="http://www.gosuslugi.ru/"><text:span text:style-name="Internet_20_link"><text:span text:style-name="T24">gosuslugi</text:span></text:span></text:a><text:a xlink:type="simple" xlink:href="http://www.gosuslugi.ru/"><text:span text:style-name="Internet_20_link"><text:span text:style-name="T20">.</text:span></text:span></text:a><text:a xlink:type="simple" xlink:href="http://www.gosuslugi.ru/"><text:span text:style-name="Internet_20_link"><text:span text:style-name="T24">ru</text:span></text:span></text:a><text:span text:style-name="T20">) и Портале государственных и муниципальных услуг Воронежской области (</text:span><text:a xlink:type="simple" xlink:href="http://www.govvrn.ru/"><text:span text:style-name="Internet_20_link"><text:span text:style-name="T24">www</text:span></text:span></text:a><text:a xlink:type="simple" xlink:href="http://www.govvrn.ru/"><text:span text:style-name="Internet_20_link"><text:span text:style-name="T20">.</text:span></text:span></text:a><text:a xlink:type="simple" xlink:href="http://www.govvrn.ru/"><text:span text:style-name="Internet_20_link"><text:span text:style-name="T24">govvrn</text:span></text:span></text:a><text:a xlink:type="simple" xlink:href="http://www.govvrn.ru/"><text:span text:style-name="Internet_20_link"><text:span text:style-name="T20">.</text:span></text:span></text:a><text:a xlink:type="simple" xlink:href="http://www.govvrn.ru/"><text:span text:style-name="Internet_20_link"><text:span text:style-name="T24">ru</text:span></text:span></text:a><text:span text:style-name="T20">).</text:span></text:p>
      <text:p text:style-name="P96"><text:span text:style-name="T20">2.14.4.Заявитель в целях получения муниципальной услуги может подать заявление и необходимые документы в электронном виде с использованием Единого портала государственных и муниципальных услуг (</text:span><text:a xlink:type="simple" xlink:href="http://www.gosuslugi.ru/"><text:span text:style-name="Internet_20_link"><text:span text:style-name="T24">www</text:span></text:span></text:a><text:a xlink:type="simple" xlink:href="http://www.gosuslugi.ru/"><text:span text:style-name="Internet_20_link"><text:span text:style-name="T20">.</text:span></text:span></text:a><text:a xlink:type="simple" xlink:href="http://www.gosuslugi.ru/"><text:span text:style-name="Internet_20_link"><text:span text:style-name="T24">gosuslugi</text:span></text:span></text:a><text:a xlink:type="simple" xlink:href="http://www.gosuslugi.ru/"><text:span text:style-name="Internet_20_link"><text:span text:style-name="T20">.</text:span></text:span></text:a><text:a xlink:type="simple" xlink:href="http://www.gosuslugi.ru/"><text:span text:style-name="Internet_20_link"><text:span text:style-name="T24">ru</text:span></text:span></text:a><text:span text:style-name="T20">).</text:span></text:p>
      <text:p text:style-name="P62"/>
      <text:p text:style-name="P97"/>
      <text:p text:style-name="P85">3. СОСТАВ, ПОСЛЕДОВАТЕЛЬНОСТЬ И СРОКИ ВЫПОЛНЕНИЯ АДМИНИСТРАТИВНЫХ ПРОЦЕДУР, ТРЕБОВАНИЯ К ПОРЯДКУ ИХ ВЫПОЛНЕНИЯ</text:p>
      <text:p text:style-name="P36"/>
      <text:p text:style-name="P36">3.1. Последовательность административных действий (процедур)</text:p>
      <text:p text:style-name="P12"/>
      <text:p text:style-name="P39"><text:span text:style-name="T5">3.1.1. Блок-схема предоставления муниципальной услуги, схематично отображающая последовательность административных процедур, приводится в приложении № 3 к настоящему Административному регламенту.</text:span></text:p>
      <text:p text:style-name="P47">3.1.2. Предоставление муниципальной услуги включает в себя следующие административные процедуры:</text:p>
      <text:p text:style-name="P134">- прием заявлений и прилагаемых к ним документов; </text:p>
      <text:p text:style-name="P133"><text:span text:style-name="T7">- проверка соответствия прилагаемых к заявлению документов действующему законодательству РФ, Воронежской области, муниципальным правовым <text:s/>актам Большеалабухского сельского поселения Грибановского муниципального района Воронежской области;</text:span></text:p>
      <text:p text:style-name="P135">- формирование и направление межведомственных запросов; </text:p>
      <text:p text:style-name="P135">- изготовление постановления; </text:p>
      <text:p text:style-name="P134"><text:soft-page-break/>- подписание постановления;</text:p>
      <text:p text:style-name="P134">- подготовка ответа и направление его заявителю;</text:p>
      <text:p text:style-name="P134">-подготовка <text:s/>договора, заключение договора социального найма жилого помещения муниципального жилищного фонда, регистрация и получение его заявителем. </text:p>
      <text:p text:style-name="P136"/>
      <text:p text:style-name="P132"><text:span text:style-name="T11"><text:s text:c="7"/>3.2. Прием заявления и прилагаемых к нему документов.</text:span></text:p>
      <text:p text:style-name="P163"><text:span text:style-name="T1"><text:s/>Юридическим фактом, являющимся основанием для начала административной процедуры, является прием письменного заявления и прилагаемых к нему документов гражданина, признанного малоимущим и состоящего на учете в качестве нуждающегося в жилом помещении, предоставляемом по договору социального найма. Муниципальная услуга предоставляется <text:s/>с момента получения заявителем сообщения о наличии свободного жилого помещения муниципального жилищного фонда, направленного администрацией сельского поселения.</text:span></text:p>
      <text:p text:style-name="P47">Ответственным за выполнение административной процедуры <text:s/>на этапе поступления заявления является специалист администрации, в должностные обязанности которого входит прием и регистрация входящих документов.</text:p>
      <text:p text:style-name="P47">Специалист администрации регистрирует поступившее заявление и прилагаемые к нему документы, проводит их первоначальную обработку. </text:p>
      <text:p text:style-name="P47">Первоначальная обработка документов заключается в следующем:</text:p>
      <text:p text:style-name="P39"><text:span text:style-name="T5">а) в передаче указанных документов главе сельского поселения, с целью определения им исполнителя, ответственного за подготовку (обеспечение подготовки) ответа заявителю, путем написания соответствующей резолюции на поступившем заявлении;</text:span></text:p>
      <text:p text:style-name="P39"><text:span text:style-name="T5">б) в передаче поступившего заявления, содержащего резолюцию главы сельского поселения, ответственному исполнителю данного распоряжения.</text:span></text:p>
      <text:p text:style-name="P39"><text:span text:style-name="T5">Результатом административной процедуры является передача специалистом администрации поступившего заявления и прилагаемых к нему документов, содержащего резолюцию главы сельского поселения специалисту, ответственному за подготовку ответа заявителю муниципальной услуги.</text:span></text:p>
      <text:p text:style-name="P47"><text:s/></text:p>
      <text:p text:style-name="P138"><text:span text:style-name="T11">3.3. Проверка соответствия прилагаемых к заявлению документов действующему законодательству РФ</text:span><text:span text:style-name="T7">.</text:span></text:p>
      <text:p text:style-name="P39"><text:span text:style-name="T5">Юридическим фактом, являющимся основанием для начала административной процедуры, является поступление к специалисту, ответственному за предоставление муниципальной услуги заявления с резолюцией главы сельского поселения и прилагаемых к нему документов для решения вопроса о предоставлении муниципальной услуги.</text:span></text:p>
      <text:p text:style-name="P39"><text:span text:style-name="T5">Специалист, ответственный за исполнение административного действия <text:s/>осуществляет проверку заявления и приложенных к нему документов соответствию требованиям к составу документов, указанным в п.2.6.1 настоящего Регламента.</text:span></text:p>
      <text:p text:style-name="P39"><text:soft-page-break/><text:span text:style-name="T5">При отсутствии документов, определенных п.п. «д» п.2.6.1, п.п. «а», «б» п. 2.6.2 настоящего Регламента принимается решение о подготовке запросов в соответствующие организации (в режиме межведомственного взаимодействия).</text:span></text:p>
      <text:p text:style-name="P47">Результатом административной процедуры является, сформированный пакет документов необходимый для подготовки постановления о предоставлении муниципальной услуги либо об отказе в предоставлении муниципальной услуги.</text:p>
      <text:p text:style-name="P153">Фиксацией результата выполнения административной процедуры является уточнение сведений, необходимых для предоставления муниципальной услуги путем изготовления межведомственного запроса. </text:p>
      <text:p text:style-name="P155"/>
      <text:p text:style-name="P156"><text:span text:style-name="T9">3.4.Формирование и направление межведомственных запросов.</text:span></text:p>
      <text:p text:style-name="P153"/>
      <text:p text:style-name="P153">Юридическим фактом, являющимся основанием для начала административного действия, <text:s/>является поступление заявления о предоставлении муниципальной услуги и наличие необходимости получения сведений для оказания муниципальной услуги без участия заявителя путем направления запроса в органы государственной власти и организации, участвующие в предоставлении государственных услуг, в распоряжении которых находятся документы и (или) информация, необходимая для предоставления услуги заявителю. </text:p>
      <text:p text:style-name="P152"><text:span text:style-name="T6">Специалист администрации, ответственный за предоставление муниципальной услуги формирует запрос (запросы), <text:s/>подписывает <text:s/>его у главы сельского поселения <text:s/>и передает специалисту администрации для регистрации в журнале регистрации исходящей документации <text:s/>для дальнейшего направления в адрес, <text:s/>указанный в запросе. </text:span></text:p>
      <text:p text:style-name="P154">В целях подготовки документов по предоставлению муниципальной услуги запросы направляются <text:s/>в следующие организации:</text:p>
      <text:p text:style-name="P153"><text:s/>а) Управление Федеральной службы государственной регистрации, кадастра и картографии по Воронежской области для получения:</text:p>
      <text:p text:style-name="P153">- уведомления об отсутствии сведений в Едином государственном реестре прав на недвижимое имущество и сделок с ним;</text:p>
      <text:p text:style-name="P153">- выписки из единого государственного реестра прав на недвижимое имущество и сделок с ним о <text:s/>правах отдельного лица на имеющиеся у него объекты недвижимого имущества.</text:p>
      <text:p text:style-name="P153">б) орган (организация) технического учета и технической инвентаризации для получения:</text:p>
      <text:p text:style-name="P153">- справки о наличии (отсутствии) объектов недвижимого имущества, находящегося в собственности заявителя.</text:p>
      <text:p text:style-name="P152"><text:span text:style-name="T5">В случае получения сведений из Единого государственного реестра прав на недвижимое имущество и сделок с ним о зарегистрированных правах на объекты недвижимости на территории <text:s/>Большеалабухского сельского поселения, принадлежащих заявителю, а также документов, содержащих </text:span><text:soft-page-break/><text:span text:style-name="T5">недостоверные сведения, специалистом администрации готовится мотивированный отказ заявителю.</text:span></text:p>
      <text:p text:style-name="P153">Максимальный срок выполнения административной процедуры - 5 рабочих дней с момента проверки поступивших документов в администрацию.</text:p>
      <text:p text:style-name="P153"><text:tab/></text:p>
      <text:p text:style-name="P54"><text:span text:style-name="T9">3.5. Подготовка <text:s/>постановления</text:span><text:span text:style-name="T5">.</text:span></text:p>
      <text:p text:style-name="P47">Юридическим фактом, являющимся основанием для начала административной процедуры, является наличие документов с учетом поступивших ответов из Управления Федеральной службы государственной регистрации, кадастра и картографии по Воронежской области; <text:s/>органа (организации) технического учета и технической инвентаризации на ранее сделанные запросы. </text:p>
      <text:p text:style-name="P47">Специалист, ответственный за исполнение административного действия готовит:</text:p>
      <text:p text:style-name="P47"><text:s/>- постановление о предоставлении муниципальной услуги;</text:p>
      <text:p text:style-name="P47"><text:s/>- уведомление об отказе в предоставлении муниципальной услуги.</text:p>
      <text:p text:style-name="P153">Результатом административной процедуры является подготовка постановления о предоставлении муниципальной услуги либо уведомления об отказе в предоставлении муниципальной услуги.</text:p>
      <text:p text:style-name="P155"/>
      <text:p text:style-name="P156"><text:span text:style-name="T9">3.6. Подписание постановления</text:span><text:span text:style-name="T5">.</text:span></text:p>
      <text:p text:style-name="P152"><text:span text:style-name="T6">При отсутствии каких-либо замечаний к представленному постановлению, данное постановление подписывается главой сельского поселения. </text:span></text:p>
      <text:p text:style-name="P152"><text:span text:style-name="T6">Постановление, подписанное главой, направляется на регистрацию <text:s/>специалисту администрации.</text:span></text:p>
      <text:p text:style-name="P152"><text:span text:style-name="T6">Результатом административной процедуры является принятие постановления администрации</text:span><text:span text:style-name="T5"> о предоставлении муниципальной услуги</text:span><text:span text:style-name="T6">, путем его подписания главой сельского поселения. </text:span></text:p>
      <text:p text:style-name="P41"/>
      <text:p text:style-name="P39"><text:span text:style-name="T9"><text:s text:c="10"/>3.7. Подготовка ответа и направление его заявителю.</text:span></text:p>
      <text:p text:style-name="P39"><text:span text:style-name="T5">Юридическим фактом, являющимся основанием для начала административного действия, является получение исполнителем, ответственного за подготовку ответа, постановления администрации о предоставлении малоимущему гражданину по договору социального найма жилого помещения муниципального жилищного фонда либо подписанное главой сельского поселения уведомление об <text:s/>отказе в предоставлении малоимущему гражданину по договору социального найма жилого помещения муниципального жилищного фонда <text:s/>по результатам рассмотрения прилагаемых к заявлению документов и поступивших ответов из Управления Федеральной службы государственной регистрации, кадастра и картографии по Воронежской области; <text:s/>органа (организации) технического учета и технической инвентаризации, на ранее сделанные запросы.</text:span></text:p>
      <text:p text:style-name="P39"><text:soft-page-break/><text:span text:style-name="T5">Специалист администрации, ответственный за предоставление муниципальной услуги обеспечивает подготовку сообщения о предоставлении муниципальной услуги и необходимости заявителю в течение 5 рабочих дней явиться в администрацию сельского поселения для заключения договора социального найма жилого помещения (далее – договор) и подписание его главой сельского поселения. </text:span></text:p>
      <text:p text:style-name="P39"><text:span text:style-name="T5">Подписанное сообщение и прилагаемое к нему постановление администрации о предоставлении малоимущему гражданину по договору социального найма жилого помещения муниципального жилищного фонда либо уведомления <text:s/>об отказе в предоставлении по договору социального найма жилого помещения специалистом администрации направляется заявителю. </text:span></text:p>
      <text:p text:style-name="P137"/>
      <text:p text:style-name="P138"><text:span text:style-name="T12">3.8.</text:span><text:span text:style-name="T11"> Подготовка <text:s/>договора, заключение договора, регистрация и получение его заявителем.</text:span></text:p>
      <text:p text:style-name="P132"><text:span text:style-name="T8">Юридическим фактом, являющимся основанием для начала административного действия, является принятие </text:span><text:span text:style-name="T7">постановления о предоставлении малоимущему гражданину по договору социального найма жилого помещения муниципального жилищного фонда.</text:span></text:p>
      <text:p text:style-name="P39"><text:span text:style-name="T5">Специалист администрации подготавливает договор <text:s/>и передает его на подписание главе сельского поселения.</text:span></text:p>
      <text:p text:style-name="P39"><text:span text:style-name="T5">Глава поселения принимает решение о возвращении проекта договора на доработку либо подписывает его.</text:span></text:p>
      <text:p text:style-name="P47">Оформленный и подписанный в двухстороннем порядке договор регистрируется в журнале регистрации договоров.</text:p>
      <text:p text:style-name="P47">Один экземпляр указанного договора выдается заявителю, о чем в журнале регистрации договоров ставится роспись заявителя и дата получения договора.</text:p>
      <text:p text:style-name="P47">Второй экземпляр договора с пакетом документов формируется в дело.</text:p>
      <text:p text:style-name="P161"><text:span text:style-name="Font_20_Style47"><text:span text:style-name="T1"/></text:span></text:p>
      <text:p text:style-name="P161"><text:span text:style-name="Font_20_Style47"><text:span text:style-name="T1">3.9. Особенности выполнения административных процедур в электронной форме.</text:span></text:span></text:p>
      <text:p text:style-name="P162"/>
      <text:p text:style-name="P83"><text:span text:style-name="Font_20_Style49"><text:span text:style-name="T1"><text:s/></text:span></text:span><text:span text:style-name="T5"><text:s/></text:span></text:p>
      <text:p text:style-name="P99"><text:span text:style-name="T6"><text:s text:c="7"/>3.9.1. Заявление и прилагаемые к нему документы заявитель вправе представить в электронной форме с соблюдением требований, предъявляемых административным <text:s/>регламентом, и действующим законодательством.</text:span></text:p>
      <text:p text:style-name="P99"><text:span text:style-name="T6"><text:s text:c="2"/><text:tab/> <text:s/>3.9.2. В случае представления документов в электронной форме заявление и прилагаемые к нему документы должны быть надлежаще заверены электронной подписью <text:s/>лица, подписавшего заявление.</text:span></text:p>
      <text:p text:style-name="P99"><text:span text:style-name="T6"><text:s text:c="5"/>3.9.3. К заявлению должна быть приложена опись документов, которые представляются заявителем, а также опись документов, которые не представляются с указанием юридических оснований, допускающих такую возможность. В описи документов, которые не представляются, должны быть указаны их точные </text:span><text:soft-page-break/><text:span text:style-name="T6">наименования, органы, выдавшие их, регистрационные номера, даты регистрации, в отдельных случаях - сведения, содержащиеся в них, которые нужны для осуществления соответствующих запросов.</text:span></text:p>
      <text:p text:style-name="P100"><text:span text:style-name="T6">3.9.4. С целью уточнения представляемых сведений, необходимых для осуществления запроса, уполномоченный специалист имеет право любым из возможных способов (по телефону, электронной почте) потребовать от заявителя предоставления недостающих сведений. Указанные сведения заявителем должны быть представлены незамедлительно Непредставление документов или сведений о них служит основанием для отказа в предоставлении муниципальной услуги в порядке, установленном при отсутствии документов.</text:span></text:p>
      <text:p text:style-name="P98"><text:span text:style-name="T6"><text:s/>3.9.5. При введении в действие соответствующих информационных систем обеспечивается возможность получения заявителем сведений о ходе выполнения муниципальной услуги в электронной форме, а также обеспечивается соответствующее информационное взаимодействие между поставщиками и потребителями информации при <text:s/>предоставлении муниципальной услуги, в том числе и при осуществлении <text:s/>соответствующих запросов.</text:span></text:p>
      <text:p text:style-name="P101"/>
      <text:p text:style-name="P88"/>
      <text:p text:style-name="P88"/>
      <text:p text:style-name="P102"><text:span text:style-name="T9">4.ФОРМЫ КОНТРОЛЯ ЗА ИСПОЛНЕНИЕМ АДМИНИСТРАТИВНОГО РЕГЛАМЕНТА</text:span></text:p>
      <text:p text:style-name="P147"/>
      <text:p text:style-name="P158"><text:span text:style-name="T27"><text:s/></text:span><text:span text:style-name="T20">4.1.Порядок осуществления текущего контроля соблюдения и исполнения ответственными должностными лицами положений административного регламента и иных нормативных правовых актов, устанавливающих требования к <text:s/>предоставлению муниципальной услуги, а также принятия решений ответственными должностными лицами:</text:span></text:p>
      <text:p text:style-name="P125"><text:span text:style-name="T23"><text:s text:c="2"/>4.1.1.Текущий контроль за полнотой и качеством исполнения должностными лицами муниципальной услуги осуществляется главой сельского поселения, а также муниципальными служащими, ответственными за организацию работы с обращениями граждан, на основании сведений, регулярно получаемых от исполнителей, а также анализа соответствующих регистрационно-контрольных форм и электронной базы данных.</text:span></text:p>
      <text:p text:style-name="P104"><text:span text:style-name="T20">4.1.2. Текущий контроль за соблюдением последовательности действий, определенных административными процедурами по предоставлению <text:s/>муниципальной услуги, осуществляется ответственными за организацию работы с обращениями граждан</text:span><text:span text:style-name="T25">.</text:span><text:span text:style-name="T20"> </text:span></text:p>
      <text:p text:style-name="P125"><text:span text:style-name="T23">4.2. Порядок <text:s/>и периодичность осуществления плановых и внеплановых проверок <text:s/>полноты и качества предоставления муниципальной <text:s/>услуги:</text:span></text:p>
      <text:p text:style-name="P125"><text:span text:style-name="T23">Плановые и внеплановые проверки соблюдения и предоставления муниципальными служащими и должностными лицами администрации муниципальной услуги осуществляются главой поселения, заместителем главы администрации. При проверке могут рассматриваться все вопросы, связанные с предоставлением муниципальной услуги (комплексные проверки), или вопросы, </text:span><text:soft-page-break/><text:span text:style-name="T23">связанные с исполнением той или иной административной процедуры (тематические проверки). Проверка может проводиться по конкретному обращению заявителя.</text:span></text:p>
      <text:p text:style-name="P125"><text:span text:style-name="T23">Периодичность осуществления проверок устанавливается главой сельского поселения, но не реже чем один раз в квартал.</text:span></text:p>
      <text:p text:style-name="P126">4.3. Ответственность муниципальных служащих и иных должностных лиц за решения и действия (бездействие), принимаемые (осуществляемые) в ходе предоставления муниципальной <text:s/>услуги.</text:p>
      <text:p text:style-name="P126">За нарушение положений административного регламента и иных нормативных <text:s/>правовых актов при рассмотрении обращений <text:s/>граждан муниципальные служащие <text:s/>и иные должностные лица могут привлекаться к ответственности <text:s/>в соответствии с действующим законодательством. </text:p>
      <text:p text:style-name="P125"><text:span text:style-name="T23">4.4. Положения, характеризующие требования к порядку и формам контроля предоставления муниципальной услуги, в том числе со стороны граждан, <text:s/>их объединений и организаций: <text:s text:c="2"/></text:span></text:p>
      <text:p text:style-name="P105">Контроль за предоставлением муниципальной <text:s/>услуги могут осуществлять авторы обращений, если это не затрагивает права, свободы и законные интересы других лиц и если в материалах по обращению не содержатся сведения, составляющие государственную <text:s/>или иную охраняемую федеральным законом тайну. </text:p>
      <text:p text:style-name="P147"/>
      <text:p text:style-name="P103"><text:span text:style-name="T9">5.ДОСУДЕБНЫЙ (ВНЕСУДЕБНЫЙ) ПОРЯДОК ОБЖАЛОВАНИЯ РЕШЕНИЙ И ДЕЙСТВИЙ (БЕЗДЕЙСТВИЯ) ОРГАНА, ПРЕДОСТАВЛЯЮЩЕГО МУНИЦИПАЛЬНУЮ УСЛУГУ,</text:span></text:p>
      <text:p text:style-name="P86">А ТАКЖЕ ДОЛЖНОСТНЫХ ЛИЦ И МУНИЦИПАЛЬНЫХ</text:p>
      <text:p text:style-name="P86">СЛУЖАЩИХ</text:p>
      <text:p text:style-name="P87"/>
      <text:p text:style-name="P90"/>
      <text:p text:style-name="P107">5.1. Информация для заявителей об их праве на досудебное (внесудебное) обжалование решений и действий (бездействия), осуществляемых и принятых в ходе предоставления муниципальной услуги:</text:p>
      <text:p text:style-name="P107">5.1.1. Заявители имеют право на обжалование решений и действий (бездействия) администрации сельского поселения и ее должностных лиц, муниципальных служащих во внесудебном порядке и (или) в судебном порядке.</text:p>
      <text:p text:style-name="P107">5.2. Предмет досудебного (внесудебного) обжалования:</text:p>
      <text:p text:style-name="P107">5.2.1. Заявитель может обратиться с жалобой в том числе в следующих случаях:</text:p>
      <text:p text:style-name="P107">1) нарушение срока регистрации запроса заявителя о предоставлении муниципальной услуги;</text:p>
      <text:p text:style-name="P107">2) нарушение срока предоставления муниципальной услуги;</text:p>
      <text:p text:style-name="P107">3) требование у заявителя документов, не предусмотренных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для предоставления муниципальной услуги;</text:p>
      <text:p text:style-name="P107">4) отказ в приеме документов, предоставление которых предусмотрено нормативными правовыми актами Российской Федерации, нормативными правовыми <text:soft-page-break/>актами Воронежской области, муниципальными правовыми актами сельского поселения для предоставления муниципальной услуги, у заявителя;</text:p>
      <text:p text:style-name="P107">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Грибановского муниципального района;</text:p>
      <text:p text:style-name="P107">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Воронежской области, <text:s/>муниципальными правовыми актами сельского поселения;</text:p>
      <text:p text:style-name="P106"><text:span text:style-name="T5">7) отказ органа, предоставляющего муниципальную услугу, должностного лица, муниципального служащего администрации сельского поселения,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107">5.3. Исчерпывающий перечень оснований для отказа в рассмотрении жалобы либо приостановления ее рассмотрения:</text:p>
      <text:p text:style-name="P107">Оснований для отказа в рассмотрении либо приостановления рассмотрения жалобы не имеется.</text:p>
      <text:p text:style-name="P107">5.4. Основания для начала процедуры досудебного (внесудебного) обжалования:</text:p>
      <text:p text:style-name="P107">5.4.1. Основанием для начала процедуры досудебного (внесудебного) обжалования является поступившая жалоба.</text:p>
      <text:p text:style-name="P107">Жалоба подается в письменной форме на бумажном носителе, в электронной форме, может быть направлена по почте, через многофункциональный центр, с использованием информационно-телекоммуникационной сети Интернет, единого портала государственных и муниципальных услуг либо портала государственных и муниципальных услуг Воронежской области, а также может быть принята при личном приеме заявителя.</text:p>
      <text:p text:style-name="P107">5.4.2. Жалоба должна содержать:</text:p>
      <text:p text:style-name="P107">1) наименование органа местного самоуправления, должностного лица либо муниципального служащего, решения и действия (бездействие) которых обжалуются;</text:p>
      <text:p text:style-name="P107">2) фамилию, имя, отчество (последнее - при наличии), сведения о месте жительства заявителя либо наименование, сведения о месте нахождения заявителя, а также номер контактного телефона, адрес электронной почты (при наличии) и почтовый адрес, в адрес которого должен быть направлен ответ заявителю;</text:p>
      <text:p text:style-name="P107">3) сведения об обжалуемых решениях и действиях (бездействии) органа, предоставляющего муниципальную услугу, должностного лица либо муниципального служащего;</text:p>
      <text:p text:style-name="P107">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либо муниципального служащего. Заявителем могут быть <text:soft-page-break/>представлены документы (при наличии), подтверждающие доводы заявителя, либо их копии.</text:p>
      <text:p text:style-name="P107">5.5. Права заявителя на получение информации и документов, необходимых для обоснования и рассмотрения жалобы:</text:p>
      <text:p text:style-name="P107">5.5.1. Заявитель имеет право на получение информации и документов, необходимых для обоснования и рассмотрения жалобы (претензии).</text:p>
      <text:p text:style-name="P107">5.6. Должностные лица, которым может быть адресована жалоба заявителя в досудебном (внесудебном) порядке:</text:p>
      <text:p text:style-name="P107">5.6.1. Жалоба подается в администрацию сельского поселения на имя главы сельского поселения.</text:p>
      <text:p text:style-name="P107">5.7. Сроки рассмотрения жалобы:</text:p>
      <text:p text:style-name="P107">5.7.1. Жалоба подлежит рассмотрению должностным лицом, наделенным полномочиями по рассмотрению жалоб, в течение 15 рабочих дней со дня ее регистрации.</text:p>
      <text:p text:style-name="P107">5.8. Результат досудебного (внесудебного) обжалования применительно к каждой процедуре либо инстанции обжалования:</text:p>
      <text:p text:style-name="P107">5.8.1. По результатам рассмотрения жалобы на решение или действия (бездействие), принятое или осуществленное в ходе предоставления муниципальной услуги, уполномоченное должностное лицо принимает одно из следующих решений:</text:p>
      <text:p text:style-name="P106"><text:span text:style-name="T5">1) удовлетворяет жалобу, в том числе в форме отмены принятого решения, исправления допущенных должностным лицом, муниципальным служащим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Воронежской области, муниципальными правовыми актами сельского поселения, а также в иных формах;</text:span></text:p>
      <text:p text:style-name="P107">2) отказывает в удовлетворении жалобы.</text:p>
      <text:p text:style-name="P107">5.8.2. Не позднее дня, следующего за днем принятия решения, указанного в подпункте 5.8.1 настояще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3"/>
      <text:p text:style-name="P53"/>
      <text:p text:style-name="P127"/>
      <text:p text:style-name="P127"/>
      <text:p text:style-name="P127"/>
      <text:p text:style-name="P127"/>
      <text:p text:style-name="P123"><text:s text:c="83"/></text:p>
      <text:p text:style-name="P123"><text:s text:c="97"/></text:p>
      <text:p text:style-name="P123"/>
      <text:p text:style-name="P123"/>
      <text:p text:style-name="P123"/>
      <text:p text:style-name="P123"/>
      <text:p text:style-name="P159"><text:soft-page-break/><text:span text:style-name="T5">Приложение№1к административному регламенту <text:s text:c="10"/>предоставления муниципальной услуги «Предоставление малоимущим гражданам по договорам социального найма жилых помещений муниципального жилищного фонда» <text:s text:c="93"/></text:span></text:p>
      <text:p text:style-name="P108"/>
      <text:p text:style-name="P109"><text:span text:style-name="T5"><text:s text:c="73"/>Главе <text:s/>Большеалабухского сельского поселения </text:span></text:p>
      <text:p text:style-name="P14"><text:s text:c="59"/>__________________________<text:tab/><text:tab/><text:tab/> <text:s text:c="38"/>_____________________________</text:p>
      <text:p text:style-name="P129"><text:s text:c="69"/>(фамилия, имя, отчество гражданина)</text:p>
      <text:p text:style-name="P129"><text:s text:c="65"/>проживающего по адресу: <text:s/></text:p>
      <text:p text:style-name="P139"><text:s text:c="127"/>_______________________________</text:p>
      <text:p text:style-name="P139"><text:s text:c="125"/>________________________________ <text:s text:c="37"/></text:p>
      <text:p text:style-name="P140"/>
      <text:p text:style-name="P129"/>
      <text:p text:style-name="P129"><text:s text:c="84"/></text:p>
      <text:p text:style-name="P131">Заявление</text:p>
      <text:p text:style-name="P131">о предоставлении жилого помещения по договору социального найма</text:p>
      <text:p text:style-name="P129"><text:s text:c="7"/></text:p>
      <text:p text:style-name="P142"><text:s text:c="10"/>Прошу предоставить мне составом семьи ___________ человек <text:s/>жилое помещение по адресу: <text:s/></text:p>
      <text:p text:style-name="P142">_______________________________ <text:s/>дом № ____ кв. №____ , общей площадью _______ кв.м., со снятием (без снятия) с учета в качестве нуждающихся в жилых помещениях.</text:p>
      <text:p text:style-name="P142"><text:s text:c="12"/>Состою (состоим) на учете нуждающихся в жилых помещениях с <text:s/>_____________ <text:s/>года, отнесены к категории граждан _________________________________________________________</text:p>
      <text:p text:style-name="P142">К заявлению прилагаю документы:</text:p>
      <text:p text:style-name="P141"><text:span text:style-name="T7">1. ______________________________________________________________;</text:span></text:p>
      <text:p text:style-name="P142">2. ___________________________________________________________________;</text:p>
      <text:p text:style-name="P142">3. ___________________________________________________________________;</text:p>
      <text:p text:style-name="P142">4. ___________________________________________________________________;</text:p>
      <text:p text:style-name="P142">5. ___________________________________________________________________;</text:p>
      <text:p text:style-name="P142"/>
      <text:p text:style-name="P142">Подписи совершеннолетних </text:p>
      <text:p text:style-name="P142">членов семьи: _________________________ </text:p>
      <text:p text:style-name="P141"><text:soft-page-break/><text:span text:style-name="T7"><text:s/>"___"________ 20___ г. <text:s text:c="22"/>Подпись заявителя ________________</text:span></text:p>
      <text:p text:style-name="P15"/>
      <text:p text:style-name="P160">Приложение № 2 <text:s text:c="5"/>к административному регламенту <text:s text:c="10"/>предоставления муниципальной услуги «Предоставление малоимущим гражданам по договорам социального найма жилых помещений муниципального жилищного фонда» <text:s text:c="93"/></text:p>
      <text:p text:style-name="P47"><text:s text:c="166"/></text:p>
      <text:p text:style-name="P47"><text:tab/><text:tab/><text:tab/></text:p>
      <text:p text:style-name="P4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6"/>
          </table:table-cell>
          <table:table-cell table:style-name="Таблица1.A1" office:value-type="string">
            <text:p text:style-name="P16">Кому__________________________________</text:p>
            <text:p text:style-name="P6"><text:s text:c="21"/>(фамилия, имя, отчество)</text:p>
          </table:table-cell>
        </table:table-row>
        <table:table-row table:style-name="Таблица1.1">
          <table:table-cell table:style-name="Таблица1.A1" office:value-type="string">
            <text:p text:style-name="P16"/>
          </table:table-cell>
          <table:table-cell table:style-name="Таблица1.A1" office:value-type="string">
            <text:p text:style-name="P16">Куда__________________________________</text:p>
            <text:p text:style-name="P6"><text:s text:c="21"/>(почтовый индекс и адрес заявителя</text:p>
            <text:p text:style-name="P6"/>
            <text:p text:style-name="P6"><text:s text:c="11"/>______________________________________________</text:p>
          </table:table-cell>
        </table:table-row>
      </table:table>
      <text:p text:style-name="P39"/>
      <text:p text:style-name="P43">УВЕДОМЛЕНИЕ</text:p>
      <text:p text:style-name="P41">об отказе в предоставлении малоимущему гражданину по договору социального найма жилого помещения муниципального жилищного фонда</text:p>
      <text:p text:style-name="P47"><text:s/></text:p>
      <text:p text:style-name="P39"><text:span text:style-name="T5">Администрация <text:s/>Большеалабухского сельского поселения Грибановского муниципального района, рассмотрев заявление ___________________________________, прилагаемые к заявлению документы, <text:s/>отказывает в предоставлении по договору социального найма жилого помещения муниципального жилищного фонда _________________________________________________________________</text:span></text:p>
      <text:p text:style-name="P47"><text:s text:c="56"/>(фамилия, имя, отчество)</text:p>
      <text:p text:style-name="P47"><text:s/>Причина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
      <text:p text:style-name="P47"/>
      <text:p text:style-name="P47"/>
      <text:p text:style-name="P23"><text:soft-page-break/><text:span text:style-name="T5">Глава сельского поселения <text:s text:c="13"/>(подпись) <text:s text:c="30"/>Ф.И.О.</text:span></text:p>
      <text:p text:style-name="P47"/>
      <text:p text:style-name="P110"><text:span text:style-name="T5">Приложение №3 <text:s text:c="109"/>к <text:s/>Административному регламенту <text:s text:c="102"/>предоставления муниципальной услуги <text:s/></text:span><text:span text:style-name="T6"><text:s text:c="84"/>«</text:span><text:span text:style-name="T5">Предоставление малоимущим гражданам по договорам социального найма жилых помещений муниципального жилищного <text:s text:c="131"/>фонда</text:span><text:span text:style-name="T6">»</text:span><text:span text:style-name="T5"> <text:s text:c="71"/></text:span></text:p>
      <text:p text:style-name="P111"/>
      <text:p text:style-name="P4"/>
      <text:p text:style-name="P4"/>
      <text:p text:style-name="P1">Блок-схема</text:p>
      <text:p text:style-name="P69"><draw:connector text:anchor-type="char" draw:z-index="0" draw:style-name="gr1" draw:text-style-name="P164" draw:type="line" svg:x1="1.101cm" svg:y1="14.547cm" svg:x2="1.104cm" svg:y2="14.55cm" svg:d="m1101 14547 3 3">
     <text:p/>
    </draw:connector><draw:g text:anchor-type="char" draw:z-index="1" draw:style-name="gr2"><draw:custom-shape draw:style-name="gr3" draw:text-style-name="P165" svg:width="14.556cm" svg:height="1.939cm" svg:x="0.79cm" svg:y="2.039cm">
      <text:p/>
      <draw:enhanced-geometry svg:viewBox="0 0 21600 21600" draw:glue-points="10800 0 0 10800 10800 21600 21600 10800" draw:type="flowchart-process" draw:enhanced-path="M 0 0 L 21600 0 21600 21600 0 21600 0 0 Z N"/>
     </draw:custom-shape><draw:frame draw:style-name="gr4" draw:text-style-name="P166" svg:width="14.556cm" svg:height="1.939cm" svg:x="0.79cm" svg:y="2.037cm">
      <draw:text-box>
       <text:p text:style-name="P166"><text:span text:style-name="T28">Рассмотрение заявления и прилагаемых документов</text:span></text:p>
      </draw:text-box>
     </draw:frame>
    </draw:g><draw:g text:anchor-type="char" draw:z-index="2" draw:style-name="gr2"><draw:custom-shape draw:style-name="gr5" draw:text-style-name="P165" svg:width="7.005cm" svg:height="2.664cm" svg:x="0.792cm" svg:y="5.671cm">
      <text:p/>
      <draw:enhanced-geometry svg:viewBox="0 0 21600 21600" draw:glue-points="10800 0 0 10800 10800 21600 21600 10800" draw:type="flowchart-process" draw:enhanced-path="M 0 0 L 21600 0 21600 21600 0 21600 0 0 Z N"/>
     </draw:custom-shape><draw:frame draw:style-name="gr4" draw:text-style-name="P167" svg:width="7.005cm" svg:height="2.664cm" svg:x="0.79cm" svg:y="5.671cm">
      <draw:text-box>
       <text:p text:style-name="P167"><text:span text:style-name="T29">Постановление <text:s/>о <text:s/>предоставлении малоимущим гражданам по договорам социального найма жилых помещений муниципального</text:span><text:span text:style-name="T30"> </text:span><text:span text:style-name="T29">жилищного фонда</text:span><text:span text:style-name="T30"> жилищного</text:span><text:span text:style-name="T31"> <text:s text:c="179"/></text:span></text:p>
       <text:p text:style-name="P168"><text:span text:style-name="T32"><text:s text:c="86"/></text:span></text:p>
      </draw:text-box>
     </draw:frame>
    </draw:g><draw:g text:anchor-type="char" draw:z-index="3" draw:style-name="gr2"><draw:custom-shape draw:style-name="gr3" draw:text-style-name="P165" svg:width="14.705cm" svg:height="1.086cm" svg:x="0.79cm" svg:y="0.226cm">
      <text:p/>
      <draw:enhanced-geometry svg:viewBox="0 0 21600 21600" draw:glue-points="10800 0 0 10800 10800 21600 21600 10800" draw:type="flowchart-process" draw:enhanced-path="M 0 0 L 21600 0 21600 21600 0 21600 0 0 Z N"/>
     </draw:custom-shape><draw:frame draw:style-name="gr4" draw:text-style-name="P168" svg:width="14.705cm" svg:height="1.086cm" svg:x="0.79cm" svg:y="0.224cm">
      <draw:text-box>
       <text:p text:style-name="P168"><text:span text:style-name="T28">Прием и регистрация заявления и прилагаемых документов</text:span></text:p>
      </draw:text-box>
     </draw:frame>
    </draw:g><draw:connector text:anchor-type="char" draw:z-index="4" draw:style-name="gr6" draw:text-style-name="P164" draw:type="line" svg:x1="8.112cm" svg:y1="1.266cm" svg:x2="8.116cm" svg:y2="2.02cm" svg:d="m8112 1266 4 754">
     <text:p/>
    </draw:connector><draw:connector text:anchor-type="char" draw:z-index="5" draw:style-name="gr6" draw:text-style-name="P164" draw:type="line" svg:x1="4.011cm" svg:y1="4.059cm" svg:x2="4.015cm" svg:y2="5.71cm" svg:d="m4011 4059 4 1651">
     <text:p/>
    </draw:connector><draw:connector text:anchor-type="char" draw:z-index="13" draw:style-name="gr6" draw:text-style-name="P164" draw:type="line" svg:x1="11.922cm" svg:y1="3.926cm" svg:x2="11.926cm" svg:y2="10.998cm" svg:d="m11922 3926 4 7072">
     <text:p/>
    </draw:connector></text:p>
      <text:p text:style-name="P115"/>
      <text:p text:style-name="P6"/>
      <text:p text:style-name="P6"/>
      <text:p text:style-name="P6"/>
      <text:p text:style-name="P6"/>
      <text:p text:style-name="P6"/>
      <text:p text:style-name="P6"/>
      <text:p text:style-name="P6"/>
      <text:p text:style-name="P6"/>
      <text:p text:style-name="P6"/>
      <text:p text:style-name="P6"/>
      <text:p text:style-name="P6"/>
      <text:p text:style-name="P17"><text:tab/></text:p>
      <text:p text:style-name="P2"/>
      <text:p text:style-name="P6"><draw:g text:anchor-type="char" draw:z-index="6" draw:style-name="gr2"><draw:custom-shape draw:style-name="gr5" draw:text-style-name="P165" svg:width="15.056cm" svg:height="1.853cm" svg:x="0.441cm" svg:y="7.588cm">
      <text:p/>
      <draw:enhanced-geometry svg:viewBox="0 0 21600 21600" draw:glue-points="10800 0 0 10800 10800 21600 21600 10800" draw:type="flowchart-process" draw:enhanced-path="M 0 0 L 21600 0 21600 21600 0 21600 0 0 Z N"/>
     </draw:custom-shape><draw:frame draw:style-name="gr4" draw:text-style-name="P169" svg:width="15.056cm" svg:height="1.853cm" svg:x="0.439cm" svg:y="7.588cm">
      <draw:text-box>
       <text:p text:style-name="P169"><text:span text:style-name="T28">Подготовка договора социального найма жилого помещения, заключение договора, регистрация и получение <text:s/>заявителем договора социального найма жилого помещения </text:span></text:p>
      </draw:text-box>
     </draw:frame>
    </draw:g><draw:g text:anchor-type="char" draw:z-index="7" draw:style-name="gr2"><draw:custom-shape draw:style-name="gr5" draw:text-style-name="P165" svg:width="7.621cm" svg:height="2.179cm" svg:x="0.437cm" svg:y="4.38cm">
      <text:p/>
      <draw:enhanced-geometry svg:viewBox="0 0 21600 21600" draw:glue-points="10800 0 0 10800 10800 21600 21600 10800" draw:type="flowchart-process" draw:enhanced-path="M 0 0 L 21600 0 21600 21600 0 21600 0 0 Z N"/>
     </draw:custom-shape><draw:frame draw:style-name="gr4" draw:text-style-name="P167" svg:width="7.621cm" svg:height="2.179cm" svg:x="0.437cm" svg:y="4.378cm">
      <draw:text-box>
       <text:p text:style-name="P167"><text:span text:style-name="T29">Уведомление о <text:s/>предоставлении <text:s/>малоимущим гражданам </text:span><text:span text:style-name="T31">по договорам социального найма жилых помещений муниципального <text:s text:c="2"/>жилищного фонда</text:span></text:p>
       <text:p text:style-name="P167"><text:span text:style-name="T31"><text:s text:c="180"/></text:span></text:p>
       <text:p text:style-name="P168"><text:span text:style-name="T33"/></text:p>
       <text:p text:style-name="P168"><text:span text:style-name="T33"/></text:p>
      </draw:text-box>
     </draw:frame>
    </draw:g><draw:g text:anchor-type="char" draw:z-index="8" draw:style-name="gr2"><draw:custom-shape draw:style-name="gr5" draw:text-style-name="P165" svg:width="7.005cm" svg:height="1.906cm" svg:x="0.441cm" svg:y="1.318cm">
      <text:p/>
      <draw:enhanced-geometry svg:viewBox="0 0 21600 21600" draw:glue-points="10800 0 0 10800 10800 21600 21600 10800" draw:type="flowchart-process" draw:enhanced-path="M 0 0 L 21600 0 21600 21600 0 21600 0 0 Z N"/>
     </draw:custom-shape><draw:frame draw:style-name="gr4" draw:text-style-name="P168" svg:width="7.005cm" svg:height="1.906cm" svg:x="0.439cm" svg:y="1.318cm">
      <draw:text-box>
       <text:p text:style-name="P168"><text:span text:style-name="T28">Подписание <text:s/>постановления и регистрация постановления</text:span></text:p>
      </draw:text-box>
     </draw:frame>
    </draw:g><draw:connector text:anchor-type="char" draw:z-index="10" draw:style-name="gr6" draw:text-style-name="P164" draw:type="line" svg:x1="5.757cm" svg:y1="6.556cm" svg:x2="5.761cm" svg:y2="7.59cm" svg:d="m5757 6556 4 1034">
     <text:p/>
    </draw:connector><draw:connector text:anchor-type="char" draw:z-index="11" draw:style-name="gr6" draw:text-style-name="P164" draw:type="line" svg:x1="4.018cm" svg:y1="0.178cm" svg:x2="4.011cm" svg:y2="1.344cm" svg:d="m4018 178-7 1166">
     <text:p/>
    </draw:connector><draw:connector text:anchor-type="char" draw:z-index="12" draw:style-name="gr6" draw:text-style-name="P164" draw:type="line" svg:x1="4.011cm" svg:y1="3.223cm" svg:x2="4.015cm" svg:y2="4.38cm" svg:d="m4011 3223 4 1157">
     <text:p/>
    </draw:connector></text:p>
      <text:p text:style-name="P6"/>
      <text:p text:style-name="P6"/>
      <text:p text:style-name="P74"/>
      <text:p text:style-name="P74"/>
      <text:p text:style-name="P74"/>
      <text:p text:style-name="P74"/>
      <text:p text:style-name="P74"><draw:g text:anchor-type="char" draw:z-index="9" draw:style-name="gr2"><draw:custom-shape draw:style-name="gr5" draw:text-style-name="P165" svg:width="7.799cm" svg:height="2.338cm" svg:x="8.892cm" svg:y="0cm">
      <text:p/>
      <draw:enhanced-geometry svg:viewBox="0 0 21600 21600" draw:glue-points="10800 0 0 10800 10800 21600 21600 10800" draw:type="flowchart-process" draw:enhanced-path="M 0 0 L 21600 0 21600 21600 0 21600 0 0 Z N"/>
     </draw:custom-shape><draw:frame draw:style-name="gr4" draw:text-style-name="P167" svg:width="7.799cm" svg:height="2.338cm" svg:x="8.89cm" svg:y="-0.002cm">
      <draw:text-box>
       <text:p text:style-name="P167"><text:span text:style-name="T29">Уведомление <text:s/>в отказе <text:s/>предоставления </text:span><text:span text:style-name="T31">малоимущим гражданам по договорам социального найма жилых помещений муниципального <text:s text:c="2"/>жилищного фонда <text:s text:c="100"/></text:span></text:p>
      </draw:text-box>
     </draw:frame>
    </draw:g></text:p>
      <text:p text:style-name="P74"/>
      <text:p text:style-name="P18"/>
      <text:p text:style-name="P130"><text:s text:c="43"/></text:p>
      <text:p text:style-name="P6"/>
      <text:p text:style-name="P74"/>
      <text:p text:style-name="P6"><text:soft-page-break/></text:p>
      <text:p text:style-name="P19"/>
      <text:p text:style-name="P6"/>
      <text:p text:style-name="P6"/>
      <text:p text:style-name="P6"/>
      <text:p text:style-name="P6"/>
      <text:p text:style-name="P47"/>
      <text:p text:style-name="P48"/>
      <text:p text:style-name="P48"/>
      <text:p text:style-name="P48"/>
      <text:p text:style-name="P48"/>
      <text:p text:style-name="P6"/>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2" svg:font-family="Tahoma"/>
    <style:font-face style:name="Courier New" svg:font-family="'Courier New'" style:font-family-generic="modern"/>
    <style:font-face style:name="DejaVu Sans" svg:font-family="'DejaVu Sans', Arial" style:font-family-generic="swiss"/>
    <style:font-face style:name="SimSun"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3" draw:display-name="msArrowEnd 3" svg:viewBox="0 0 140 350" svg:d="m70 0 70 350h-14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cm" style:auto-text-indent="false" style:writing-mode="lr-tb"/>
      <style:text-properties style:use-window-font-color="true" style:font-name="Arial1" fo:font-size="13pt" fo:language="ru" fo:country="RU" style:font-name-asian="Times New Roman" style:font-size-asian="13pt" style:font-name-complex="Calibri"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fo:text-align="center" style:justify-single-word="false" fo:text-indent="0cm" style:auto-text-indent="false" style:text-autospace="none"/>
      <style:text-properties fo:color="#26282f" fo:font-size="12pt" fo:font-weight="bold" style:font-name-asian="Calibri" style:font-size-asian="12pt" style:font-weight-asian="bold" style:font-name-complex="Arial1" style:font-weight-complex="bold"/>
    </style:style>
    <style:style style:name="Footer" style:family="paragraph" style:parent-style-name="Standard" style:class="extra"/>
    <style:style style:name="ConsPlusNormal" style:family="paragraph" style:next-style-name="Standard">
      <style:paragraph-properties fo:margin-left="0cm" fo:margin-right="0cm" fo:orphans="0" fo:widows="0" fo:hyphenation-ladder-count="no-limit" fo:text-indent="1.27cm" style:auto-text-indent="false" style:text-autospace="none"/>
      <style:text-properties style:use-window-font-color="true" style:font-name="Arial1" fo:font-size="10pt" style:font-name-asian="Arial1" style:font-size-asian="10pt" style:font-name-complex="Arial1" style:font-size-complex="10pt" style:language-complex="ar" style:country-complex="SA" fo:hyphenate="false" fo:hyphenation-remain-char-count="2" fo:hyphenation-push-char-count="2"/>
    </style:style>
    <style:style style:name="Header" style:family="paragraph" style:parent-style-name="Standard" style:class="extra">
      <style:text-properties fo:font-size="14pt" style:font-size-asian="14pt" style:font-size-complex="10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fo:hyphenate="false" fo:hyphenation-remain-char-count="2" fo:hyphenation-push-char-count="2"/>
    </style:style>
    <style:style style:name="марк_20_список_20_1" style:display-name="марк список 1" style:family="paragraph" style:parent-style-name="Standard">
      <style:paragraph-properties fo:margin-top="0.212cm" fo:margin-bottom="0.212cm" style:line-height-at-least="0.635cm" style:vertical-align="baseline"/>
    </style:style>
    <style:style style:name="ConsPlusTitle" style:family="paragraph">
      <style:paragraph-properties fo:orphans="0" fo:widows="0" fo:hyphenation-ladder-count="no-limit" style:text-autospace="none"/>
      <style:text-properties style:use-window-font-color="true" style:font-name="Arial1" fo:font-size="10pt" fo:language="ru" fo:country="RU" fo:font-weight="bold" style:font-name-asian="Arial1" style:font-size-asian="10pt" style:font-weight-asian="bold" style:font-name-complex="Arial1" style:font-size-complex="10pt" style:language-complex="ar" style:country-complex="SA" style:font-weight-complex="bold" fo:hyphenate="false" fo:hyphenation-remain-char-count="2" fo:hyphenation-push-char-count="2"/>
    </style:style>
    <style:style style:name="_31_Орган_5f_ПР" style:display-name="1Орган_ПР" style:family="paragraph" style:parent-style-name="Standard">
      <style:paragraph-properties fo:margin-left="0cm" fo:margin-right="0cm" fo:text-align="center" style:justify-single-word="false" fo:text-indent="0cm" style:auto-text-indent="false" style:snap-to-layout-grid="false"/>
      <style:text-properties fo:text-transform="uppercase" fo:font-weight="bold" style:font-weight-asian="bold" style:font-name-complex="Arial1" style:font-size-complex="14pt"/>
    </style:style>
    <style:style style:name="_32_Название" style:display-name="2Название" style:family="paragraph" style:parent-style-name="Standard">
      <style:paragraph-properties fo:margin-left="0cm" fo:margin-right="8.001cm" fo:text-indent="0cm" style:auto-text-indent="false"/>
      <style:text-properties fo:font-weight="bold" style:font-weight-asian="bold" style:font-name-complex="Arial1" style:font-size-complex="14pt"/>
    </style:style>
    <style:style style:name="_33_Приложение" style:display-name="3Приложение" style:family="paragraph" style:parent-style-name="Standard">
      <style:paragraph-properties fo:margin-left="9.001cm" fo:margin-right="0cm" fo:text-indent="0cm" style:auto-text-indent="false"/>
      <style:text-properties style:font-size-complex="14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Times New Roman" style:font-size-asian="11pt" style:font-name-complex="Calibri" style:font-size-complex="11pt" style:language-complex="ar" style:country-complex="SA"/>
    </style:style>
    <style:style style:name="Абзац_20_списка" style:display-name="Абзац списка" style:family="paragraph" style:parent-style-name="Standard">
      <style:paragraph-properties fo:margin-left="1.27cm" fo:margin-right="0cm" fo:text-indent="1cm" style:auto-text-indent="false"/>
    </style:style>
    <style:style style:name="Обычный_20__28_веб_29_" style:display-name="Обычный (веб)" style:family="paragraph" style:parent-style-name="Standard">
      <style:paragraph-properties fo:margin-top="0.494cm" fo:margin-bottom="0.494cm"/>
    </style:style>
    <style:style style:name="Style39" style:family="paragraph" style:parent-style-name="Standard">
      <style:paragraph-properties fo:margin-left="0cm" fo:margin-right="0cm" fo:text-align="start" style:justify-single-word="false" fo:orphans="0" fo:widows="0" fo:text-indent="0cm" style:auto-text-indent="false" style:text-autospace="none"/>
      <style:text-properties style:font-name="Times New Roman" fo:font-size="12pt" style:font-size-asian="12pt"/>
    </style:style>
    <style:style style:name="Style36" style:family="paragraph" style:parent-style-name="Standard">
      <style:paragraph-properties fo:margin-left="0cm" fo:margin-right="0cm" fo:line-height="0.526cm" fo:orphans="0" fo:widows="0" fo:text-indent="0.898cm" style:auto-text-indent="false" style:text-autospace="none"/>
      <style:text-properties style:font-name="Times New Roman" fo:font-size="12pt" style:font-size-asian="12pt"/>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text-autospace="none"/>
      <style:text-properties fo:font-size="12pt" style:font-name-asian="Calibri" style:font-size-asian="12pt" style:font-name-complex="Arial1"/>
    </style:style>
    <style:style style:name="Рецензия" style:family="paragraph">
      <style:paragraph-properties fo:orphans="2" fo:widows="2"/>
      <style:text-properties style:use-window-font-color="true" style:font-name="Arial1" fo:font-size="13pt" fo:language="ru" fo:country="RU" style:font-name-asian="Times New Roman" style:font-size-asian="13pt" style:font-name-complex="Calibri" style:font-size-complex="12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Text_20_body_20_indent" style:display-name="Text body indent" style:family="paragraph" style:parent-style-name="Standard" style:class="text">
      <style:paragraph-properties fo:margin-left="7.62cm" fo:margin-right="0cm" fo:line-height="150%" fo:text-indent="0cm" style:auto-text-indent="false">
        <style:tab-stops>
          <style:tab-stop style:position="10.16cm"/>
        </style:tab-stops>
      </style:paragraph-properties>
      <style:text-properties style:font-name="Times New Roman"/>
    </style:style>
    <style:style style:name="Таблицы_20__28_моноширинный_29_" style:display-name="Таблицы (моноширинный)" style:family="paragraph" style:parent-style-name="Standard" style:next-style-name="Standard">
      <style:paragraph-properties fo:margin-left="0cm" fo:margin-right="0cm" fo:text-indent="0cm" style:auto-text-indent="false" style:text-autospace="none"/>
      <style:text-properties style:font-name="Courier New" fo:font-size="11pt" style:font-name-asian="Calibri" style:font-size-asian="11pt" style:font-name-complex="Courier New" style:font-size-complex="11pt"/>
    </style:style>
    <style:style style:name="Con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Times New Roman" style:font-size-asian="10pt" style:font-name-complex="Arial1" style:font-size-complex="10pt" style:language-complex="ar" style:country-complex="SA"/>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rmattext" style:family="paragraph" style:parent-style-name="Standard">
      <style:paragraph-properties fo:margin-left="0cm" fo:margin-right="0cm" fo:margin-top="0.494cm" fo:margin-bottom="0.494cm" fo:text-align="start" style:justify-single-word="false" fo:text-indent="0cm" style:auto-text-indent="false"/>
      <style:text-properties style:font-name="Times New Roman"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1" style:family="text">
      <style:text-properties fo:color="#000000" style:font-name="Symbol"/>
    </style:style>
    <style:style style:name="WW8Num1z2" style:family="text">
      <style:text-properties fo:font-style="normal" fo:font-weight="normal" style:font-style-asian="normal" style:font-weight-asian="normal"/>
    </style:style>
    <style:style style:name="WW8Num2z5" style:family="text">
      <style:text-properties fo:color="#000000" style:font-name="Symbol"/>
    </style:style>
    <style:style style:name="WW8Num3z0" style:family="text">
      <style:text-properties style:font-name="Symbol" fo:font-size="9pt" fo:font-weight="bold" style:font-size-asian="9pt" style:font-weight-asian="bold" style:font-size-complex="9pt"/>
    </style:style>
    <style:style style:name="WW8Num3z2" style:family="text">
      <style:text-properties style:font-name="Wingdings"/>
    </style:style>
    <style:style style:name="WW8Num3z4" style:family="text">
      <style:text-properties style:font-name="Courier New" style:font-name-complex="Courier New"/>
    </style:style>
    <style:style style:name="WW8Num3z6"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3" style:family="text">
      <style:text-properties style:font-name="Symbol"/>
    </style:style>
    <style:style style:name="WW8Num4z5" style:family="text">
      <style:text-properties fo:color="#000000" style:font-name="Wingdings"/>
    </style:style>
    <style:style style:name="WW8Num5z1" style:family="text">
      <style:text-properties fo:font-weight="bold" style:font-weight-asian="bold"/>
    </style:style>
    <style:style style:name="WW8Num7z0" style:family="text">
      <style:text-properties fo:color="#000000" style:font-name="Symbol"/>
    </style:style>
    <style:style style:name="WW8Num8z0" style:family="text">
      <style:text-properties fo:color="#000000" style:font-name="Symbol"/>
    </style:style>
    <style:style style:name="WW8Num9z0" style:family="text">
      <style:text-properties style:font-name="Symbol"/>
    </style:style>
    <style:style style:name="WW8Num10z0" style:family="text">
      <style:text-properties fo:color="#000000" style:font-name="Symbol"/>
    </style:style>
    <style:style style:name="WW8Num10z2" style:family="text">
      <style:text-properties style:font-name="Wingdings"/>
    </style:style>
    <style:style style:name="WW8Num10z4" style:family="text">
      <style:text-properties style:font-name="Courier New" style:font-name-complex="Courier New"/>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fo:font-style="normal" fo:font-weight="normal" style:font-style-asian="normal" style:font-weight-asian="normal"/>
    </style:style>
    <style:style style:name="WW8Num14z0" style:family="text">
      <style:text-properties style:font-name="Symbol" fo:font-style="normal" fo:font-weight="normal" style:font-style-asian="normal" style:font-weight-asian="normal"/>
    </style:style>
    <style:style style:name="WW8Num18z0" style:family="text">
      <style:text-properties style:font-name-complex="Times New Roman"/>
    </style:style>
    <style:style style:name="WW8Num18z1" style:family="text">
      <style:text-properties fo:font-weight="bold" style:font-weight-asian="bold" style:font-name-complex="Times New Roman"/>
    </style:style>
    <style:style style:name="WW8Num19z1" style:family="text">
      <style:text-properties fo:font-weight="bold" style:font-weight-asian="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none"/>
    </style:style>
    <style:style style:name="_20_Знак_20_Знак8" style:display-name=" Знак Знак8" style:family="text" style:parent-style-name="Основной_20_шрифт_20_абзаца">
      <style:text-properties style:font-name="Arial1" fo:font-size="13pt" style:font-name-asian="Times New Roman" style:font-size-asian="13pt" style:font-name-complex="Times New Roman" style:font-size-complex="12pt"/>
    </style:style>
    <style:style style:name="_20_Знак_20_Знак7" style:display-name=" Знак Знак7" style:family="text" style:parent-style-name="Основной_20_шрифт_20_абзаца">
      <style:text-properties style:font-name="Arial1" fo:font-size="14pt" style:font-name-asian="Times New Roman" style:font-size-asian="14pt" style:font-name-complex="Times New Roman" style:font-size-complex="10pt"/>
    </style:style>
    <style:style style:name="_31_Орган_5f_ПР_20_Знак" style:display-name="1Орган_ПР Знак" style:family="text" style:parent-style-name="Основной_20_шрифт_20_абзаца">
      <style:text-properties fo:text-transform="uppercase" style:font-name="Arial1" fo:font-size="13pt" fo:font-weight="bold" style:font-name-asian="Times New Roman" style:font-size-asian="13pt" style:font-weight-asian="bold" style:font-name-complex="Arial1" style:font-size-complex="14pt"/>
    </style:style>
    <style:style style:name="_32_Название_20_Знак" style:display-name="2Название Знак" style:family="text" style:parent-style-name="Основной_20_шрифт_20_абзаца">
      <style:text-properties style:font-name="Arial1" fo:font-size="13pt" fo:font-weight="bold" style:font-name-asian="Times New Roman" style:font-size-asian="13pt" style:font-weight-asian="bold" style:font-name-complex="Arial1" style:font-size-complex="14pt"/>
    </style:style>
    <style:style style:name="_33_Приложение_20_Знак" style:display-name="3Приложение Знак" style:family="text" style:parent-style-name="Основной_20_шрифт_20_абзаца">
      <style:text-properties style:font-name="Arial1" fo:font-size="13pt" style:font-name-asian="Times New Roman" style:font-size-asian="13pt" style:font-name-complex="Times New Roman" style:font-size-complex="14pt"/>
    </style:style>
    <style:style style:name="Font_20_Style21" style:display-name="Font Style21" style:family="text">
      <style:text-properties style:font-name="Times New Roman" fo:font-size="12pt" style:font-size-asian="12pt" style:font-name-complex="Times New Roman" style:font-size-complex="12pt"/>
    </style:style>
    <style:style style:name="Font_20_Style47" style:display-name="Font Style47" style:family="text">
      <style:text-properties style:font-name="Times New Roman" fo:font-size="11pt" fo:font-weight="bold" style:font-size-asian="11pt" style:font-weight-asian="bold" style:font-name-complex="Times New Roman" style:font-size-complex="11pt" style:font-weight-complex="bold"/>
    </style:style>
    <style:style style:name="Font_20_Style49" style:display-name="Font Style49" style:family="text">
      <style:text-properties style:font-name="Times New Roman" fo:font-size="11pt" style:font-size-asian="11pt" style:font-name-complex="Times New Roman" style:font-size-complex="11pt"/>
    </style:style>
    <style:style style:name="ConsPlusNormal_20_Знак" style:display-name="ConsPlusNormal Знак" style:family="text">
      <style:text-properties style:font-name="Arial1" style:font-name-asian="Arial1" style:font-name-complex="Arial1" style:language-complex="ar" style:country-complex="SA"/>
    </style:style>
    <style:style style:name="_20_Знак_20_Знак6" style:display-name=" Знак Знак6" style:family="text" style:parent-style-name="Основной_20_шрифт_20_абзаца">
      <style:text-properties style:font-name="Courier New" style:font-name-asian="Times New Roman" style:font-name-complex="Courier New"/>
    </style:style>
    <style:style style:name="Ж-курсив" style:family="text">
      <style:text-properties fo:font-style="italic" fo:font-weight="bold" style:font-style-asian="italic" style:font-weight-asian="bold"/>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_20_Знак_20_Знак9" style:display-name=" Знак Знак9" style:family="text" style:parent-style-name="Основной_20_шрифт_20_абзаца">
      <style:text-properties fo:color="#26282f" style:font-name="Arial1" fo:font-size="12pt" fo:font-weight="bold" style:font-size-asian="12pt" style:font-weight-asian="bold" style:font-name-complex="Arial1" style:font-size-complex="12pt" style:font-weight-complex="bold"/>
    </style:style>
    <style:style style:name="_20_Знак_20_Знак5" style:display-name=" Знак Знак5" style:family="text" style:parent-style-name="Основной_20_шрифт_20_абзаца">
      <style:text-properties style:font-name="Tahoma" fo:font-size="8pt" style:font-name-asian="Times New Roman" style:font-size-asian="8pt" style:font-name-complex="Tahoma" style:font-size-complex="8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_20_Знак_20_Знак4" style:display-name=" Знак Знак4" style:family="text" style:parent-style-name="Основной_20_шрифт_20_абзаца">
      <style:text-properties style:font-name="Arial1" style:font-name-asian="Times New Roman"/>
    </style:style>
    <style:style style:name="_20_Знак_20_Знак3" style:display-name=" Знак Знак3" style:family="text" style:parent-style-name="_20_Знак_20_Знак4">
      <style:text-properties fo:font-weight="bold" style:font-weight-asian="bold" style:font-weight-complex="bold"/>
    </style:style>
    <style:style style:name="_20_Знак_20_Знак2" style:display-name=" Знак Знак2" style:family="text" style:parent-style-name="Основной_20_шрифт_20_абзаца">
      <style:text-properties style:font-name="Times New Roman" fo:font-size="13pt" style:font-name-asian="Times New Roman" style:font-size-asian="13pt" style:font-size-complex="12pt"/>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Гипертекстовая_20_ссылка" style:display-name="Гипертекстовая ссылка" style:family="text" style:parent-style-name="Цветовое_20_выделение">
      <style:text-properties fo:color="#106bbe"/>
    </style:style>
    <style:style style:name="msonormal" style:family="text"/>
    <style:style style:name="_20_Знак_20_Знак1" style:display-name=" Знак Знак1" style:family="text" style:parent-style-name="Основной_20_шрифт_20_абзаца">
      <style:text-properties style:font-name="Arial1" fo:font-size="13pt" style:font-name-asian="Times New Roman" style:font-size-asian="13pt" style:font-size-complex="12pt"/>
    </style:style>
    <style:style style:name="Page_20_Number" style:display-name="Page Number" style:family="text" style:parent-style-name="Основной_20_шрифт_20_абзаца"/>
    <style:style style:name="_20_Знак_20_Знак" style:display-name=" Знак Знак" style:family="text" style:parent-style-name="Основной_20_шрифт_20_абзаца">
      <style:text-properties style:font-name="Times New Roman" fo:font-size="12pt" fo:language="none" fo:country="none" fo:font-style="italic" style:text-underline-style="solid" style:text-underline-width="auto" style:text-underline-color="font-color" style:font-name-asian="Times New Roman" style:font-size-asian="12pt" style:font-style-asian="italic"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2.4."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prefix="2." style:num-suffix="." style:num-format="1" text:start-value="10">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2" style:num-prefix="2."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3" style:num-prefix="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4" style:num-prefix="3." style:num-suffix=".1." style:num-format="1" text:start-value="3">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5" style:num-prefix="3.3."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6" text:style-name="WW8Num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7" style:num-suffix="." style:num-format="1">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653cm" fo:text-indent="-0.635cm" fo:margin-left="13.653cm"/>
        </style:list-level-properties>
      </text:list-level-style-number>
      <text:list-level-style-number text:level="9" style:num-suffix="." style:num-format="i">
        <style:list-level-properties text:list-level-position-and-space-mode="label-alignment">
          <style:list-level-label-alignment text:label-followed-by="listtab" text:list-tab-stop-position="14.923cm" fo:text-indent="-0.318cm" fo:margin-left="14.9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6"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5.362cm" fo:text-indent="-0.635cm" fo:margin-left="5.362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6.632cm" fo:text-indent="-0.635cm" fo:margin-left="6.632cm"/>
        </style:list-level-properties>
        <style:text-properties style:font-name="Symbol"/>
      </text:list-level-style-bullet>
      <text:list-level-style-bullet text:level="4" text:style-name="WW8Num4z3" style:num-suffix="." text:bullet-char="">
        <style:list-level-properties text:list-level-position-and-space-mode="label-alignment">
          <style:list-level-label-alignment text:label-followed-by="listtab" text:list-tab-stop-position="7.902cm" fo:text-indent="-0.635cm" fo:margin-left="7.90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9.172cm" fo:text-indent="-0.635cm" fo:margin-left="9.172cm"/>
        </style:list-level-properties>
        <style:text-properties fo:font-family="'Courier New'" style:font-family-generic="modern" style:font-pitch="fixed"/>
      </text:list-level-style-bullet>
      <text:list-level-style-bullet text:level="6" text:style-name="WW8Num4z5" style:num-suffix="." text:bullet-char="">
        <style:list-level-properties text:list-level-position-and-space-mode="label-alignment">
          <style:list-level-label-alignment text:label-followed-by="listtab" text:list-tab-stop-position="10.442cm" fo:text-indent="-0.635cm" fo:margin-left="10.44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712cm" fo:text-indent="-0.635cm" fo:margin-left="11.71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982cm" fo:text-indent="-0.635cm" fo:margin-left="12.982cm"/>
        </style:list-level-properties>
        <style:text-properties fo:font-family="'Courier New'" style:font-family-generic="modern" style:font-pitch="fixed"/>
      </text:list-level-style-bullet>
      <text:list-level-style-bullet text:level="9" text:style-name="WW8Num4z5" style:num-suffix="." text:bullet-char="">
        <style:list-level-properties text:list-level-position-and-space-mode="label-alignment">
          <style:list-level-label-alignment text:label-followed-by="listtab" text:list-tab-stop-position="14.252cm" fo:text-indent="-0.635cm" fo:margin-left="14.2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8.16cm" fo:text-indent="-0.635cm" fo:margin-left="8.16cm"/>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text:list-tab-stop-position="1.111cm" fo:text-indent="-1.111cm" fo:margin-left="1.111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128cm" fo:text-indent="-2.54cm" fo:margin-left="4.1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3.17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398cm" fo:text-indent="-3.175cm" fo:margin-left="5.39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3.81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text:start-value="11" text:display-levels="2">
        <style:list-level-properties text:list-level-position-and-space-mode="label-alignment">
          <style:list-level-label-alignment text:label-followed-by="listtab"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4.763cm" fo:text-indent="-1.905cm" fo:margin-left="4.763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7.303cm" fo:text-indent="-2.54cm" fo:margin-left="7.303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9.843cm" fo:text-indent="-3.175cm" fo:margin-left="9.843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11.43cm"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1.27cm" fo:margin-left="4.5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68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3">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5">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1.251cm" fo:margin-bottom="2.099cm" fo:margin-left="3.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page-layout>
    <style:page-layout style:name="Mpm2">
      <style:page-layout-properties fo:page-width="20.999cm" fo:page-height="29.699cm" style:num-format="1" style:print-orientation="portrait" fo:margin-top="1.501cm" fo:margin-bottom="2.099cm" fo:margin-left="3.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ser</meta:initial-creator>
    <meta:creation-date>2012-10-25T14:47:00</meta:creation-date>
    <dc:date>2013-11-27T13:21:55.06</dc:date>
    <meta:print-date>2013-11-01T14:24:00</meta:print-date>
    <meta:editing-cycles>76</meta:editing-cycles>
    <meta:editing-duration>PT35H45M00S</meta:editing-duration>
    <meta:document-statistic meta:table-count="1" meta:image-count="0" meta:object-count="0" meta:page-count="25" meta:paragraph-count="367" meta:word-count="5533" meta:character-count="51716"/>
    <meta:generator>OpenOffice.org/3.1$Win32 OpenOffice.org_project/310m19$Build-9420</meta:generator>
    <meta:user-defined meta:name="Поле 1"/>
    <meta:user-defined meta:name="Поле 2"/>
    <meta:user-defined meta:name="Поле 3"/>
    <meta:user-defined meta:name="Поле 4"/>
  </office:meta>
</office:document-meta>
</file>